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veranderen van een melk– en pluimveehouderij - Trumpertweg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Trumpertweg 23, Weert, Schreurs Agro BV, melding Activiteitenbesluit voor het veranderen van een melk– en pluimveehouderij, 30 juni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98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8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8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890.737 363446.02</meta:user-defined>
    <meta:user-defined meta:name="DC.title">Gemeente Weert - Melding Wet milieubeheer op grond van het Activiteitenbesluit - veranderen van een melk– en pluimveehouderij - Trumpertweg 23, Weert</meta:user-defined>
    <meta:user-defined meta:name="OVERHEID.PostcodeHuisnummer/OVERHEIDop.postcodeHuisnummer">6004PW 23</meta:user-defined>
    <meta:user-defined meta:name="OVERHEIDop.straatnaam">Trumpertweg</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981</meta:user-defined>
    <meta:user-defined meta:name="OVERHEIDop.GmbID/DC.identifier">gmb-2021-206981</meta:user-defined>
    <meta:user-defined meta:name="OVERHEIDop.versieInformatie"/>
  </office:meta>
</office:document-meta>
</file>