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7*"/>
    </style:style>
    <style:style style:family="table-column" style:parent-style-name="colspec" style:name="id1-3-2-2-1-8-1-2">
      <style:table-column-properties style:rel-column-width="21*"/>
    </style:style>
    <style:style style:family="table-column" style:parent-style-name="colspec" style:name="id1-3-2-2-1-8-1-3">
      <style:table-column-properties style:rel-column-width="18*"/>
    </style:style>
    <style:style style:family="table-column" style:parent-style-name="colspec" style:name="id1-3-2-2-1-8-1-4">
      <style:table-column-properties style:rel-column-width="17*"/>
    </style:style>
    <style:style style:family="table-column" style:parent-style-name="colspec" style:name="id1-3-2-2-1-8-1-5">
      <style:table-column-properties style:rel-column-width="11*"/>
    </style:style>
    <style:style style:family="table-column" style:parent-style-name="colspec" style:name="id1-3-2-2-1-8-1-6">
      <style:table-column-properties style:rel-column-width="19*"/>
    </style:style>
    <style:style style:family="table-column" style:parent-style-name="colspec" style:name="id1-3-2-2-1-8-1-7">
      <style:table-column-properties style:rel-column-width="19*"/>
    </style:style>
    <style:style style:family="table-column" style:parent-style-name="colspec" style:name="id1-3-2-2-1-8-1-8">
      <style:table-column-properties style:rel-column-width="14*"/>
    </style:style>
  </office:automatic-styles>
  <office:body>
    <office:text>
      <text:p text:style-name="new_page_staatscourant"/>
      <text:p text:style-name="single-kop-titel">Mandaatregister invorderings- en heffingsambtenaar gemeente Son en Breug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hoort bij het besluit van de invorderings- en heffingsambtenaar van 15 juni 2021 </text:p>
            <text:p text:style-name="al"/>
            <text:p text:style-name="al">Son en Breugel, 24 juni 2021</text:p>
            <text:p text:style-name="al">De secretaris (a.i.), </text:p>
            <text:p text:style-name="al">H. Meeuwsen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Leg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 </text:span>
                      <text:span text:style-name="nadrukvet"/>
                      <text:span text:style-name="nadrukvet">volmacht of</text:span>
                      <text:span text:style-name="nadrukvet"/>
                      <text:span text:style-name="nadrukvet">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
                        <text:span text:style-name="nadrukcur">Team Strategie en Advie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ffen van leges voor een aanvraag tot het verlenen van een ontheffing als bedoeld in artikel 35 van de Drank- en Horecawet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Senior beleidsmedewerker Beleids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
                        <text:span text:style-name="nadrukcur">Team Veilige Leefomgevi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ffen van leges bij aanvraag omgevingsvergunning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Senior medewerker beleidsuitvoering Medewerker beleidsuitvo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ffen van leges naar aanleiding van een planschadeverzoek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Beleids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
                        <text:span text:style-name="nadrukcur">Team Beleid Sociaal Domei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Heffen van leges voor het in behandeling nemen van een aanvraag tot opname in het Landelijk Register Kinderopvang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Beleidsmedewerk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
                        <text:span text:style-name="nadrukcur">Team Ruimte Economie en Duurzaamhei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ffen van leges naar aanleiding van een principeverzoek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Senior beleidsmedewerker Beleids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Heffen van leges voor het in behandeling nemen van een aanvraag op grond van de Leegstandwet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Senior beleidsmedewerker Beleidsmedewerk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Heffen van leges voor het in behandeling nemen van een aanvraag tot herziening, wijziging of uitwerking van een uitbreidings- en of bestemmingsplan 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Senior beleidsmedewerker Beleids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Heffen van leges bij het verlenen van een omgevingsvergunning met toepassing van artikel 2.12, eerste lid onder a, onder 3 van de Wabo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Artikel 229 Gemeentewet, Legesverordening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Senior beleidsmedewerker Beleids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69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4-01</meta:user-defined>
    <meta:user-defined meta:name="OVERHEIDop.referentienummer">254687</meta:user-defined>
    <dc:language>nl</dc:language>
    <meta:user-defined meta:name="OVERHEID.Gemeente/DC.spatial">Son en Breugel</meta:user-defined>
    <meta:user-defined meta:name="DC.title">Mandaatregister invorderings- en heffingsambtenaar gemeente 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76</meta:user-defined>
    <meta:user-defined meta:name="OVERHEIDop.betreftRegeling">CVDR659523_1</meta:user-defined>
    <meta:user-defined meta:name="OVERHEIDop.GmbID/DC.identifier">gmb-2021-206976</meta:user-defined>
    <meta:user-defined meta:name="xs:date/OVERHEIDop.startdatum">2021-07-01</meta:user-defined>
    <meta:user-defined meta:name="OVERHEIDop.versieInformatie"/>
  </office:meta>
</office:document-meta>
</file>