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Wet milieubeheer op grond van het Activiteitenbesluit - realiseren van een opslagloods - De Achterste Singel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De Achterste Singel 20, Weert, Schreven Hengstenhouderij vof, Activiteitenbesluit melding voor het realiseren van een opslagloods, 30 juni 2021.</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97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7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7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4546.472 362571.685</meta:user-defined>
    <meta:user-defined meta:name="DC.title">Gemeente Weert - Melding Wet milieubeheer op grond van het Activiteitenbesluit - realiseren van een opslagloods - De Achterste Singel 20, Weert</meta:user-defined>
    <meta:user-defined meta:name="OVERHEID.PostcodeHuisnummer/OVERHEIDop.postcodeHuisnummer">6002ND 20</meta:user-defined>
    <meta:user-defined meta:name="OVERHEIDop.straatnaam">De Achterste Singel</meta:user-defined>
    <meta:user-defined meta:name="OVERHEIDop.woonplaats">Weert</meta:user-defined>
    <meta:user-defined meta:name="DCTERMS.W3CDTF/DCTERMS.available">2021-06-30</meta:user-defined>
    <meta:user-defined meta:name="DCTERMS.W3CDTF/OVERHEIDop.jaargang">2021</meta:user-defined>
    <meta:user-defined meta:name="OVERHEIDop.publicationIssue">206974</meta:user-defined>
    <meta:user-defined meta:name="OVERHEIDop.GmbID/DC.identifier">gmb-2021-206974</meta:user-defined>
    <meta:user-defined meta:name="OVERHEIDop.versieInformatie"/>
  </office:meta>
</office:document-meta>
</file>