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ze 53, 7335 BB Apeldoorn, het kappen van een lari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1 </text:p>
            <text:p text:style-name="common-al">Wabonummer: D21/0279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9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34</meta:user-defined>
    <dc:language>nl</dc:language>
    <meta:user-defined meta:name="OVERHEID.EPSG28992/DC.spatial">193477.225 468100.172</meta:user-defined>
    <meta:user-defined meta:name="DC.title">Aanvraag omgevingsvergunning De Heze 53, 7335 BB Apeldoorn, het kappen van een larix</meta:user-defined>
    <meta:user-defined meta:name="OVERHEID.PostcodeHuisnummer/OVERHEIDop.postcodeHuisnummer">7335BB 53</meta:user-defined>
    <meta:user-defined meta:name="OVERHEIDop.straatnaam">De Heze</meta:user-defined>
    <meta:user-defined meta:name="OVERHEIDop.woonplaats">Apeld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73</meta:user-defined>
    <meta:user-defined meta:name="OVERHEIDop.GmbID/DC.identifier">gmb-2021-206973</meta:user-defined>
    <meta:user-defined meta:name="OVERHEIDop.versieInformatie"/>
  </office:meta>
</office:document-meta>
</file>