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Nota wijzigingen APV 2021 – Lachgasverbo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1-05-2021, nummer 2021-RAAD-00019;</text:p>
          </text:section>
          <text:section text:name="afkondiging_id1-3-2-1-2" text:style-name="afkondiging">
            <text:p text:style-name="afkondiging_top"/>
            <text:p text:style-name="al">
            <text:span text:style-name="nadrukcur">besluit:</text:span>
          </text:p>
            <text:p text:style-name="al">de Algemene plaatselijke verordening Steenwijkerland te wijzigen volgens de "Nota wijzigingen APV 2021 - Lachgasverbod",</text:p>
          </text:section>
        </text:section>
        <text:section text:name="regeling-tekst_id1-3-2-2" text:style-name="regeling-tekst">
          <text:section text:name="artikel_id1-3-2-2-1" text:style-name="artikel">
            <text:p text:style-name="artikel_kop_titel"><text:span text:style-name="artikel_kop_label"/> </text:p>
            <text:p text:style-name="tussenkopvet">Nota wijzigingen APV 2021 - Lachgasverbo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2">
                    <text:p text:style-name="table_al">
                      <text:span text:style-name="nadrukvet">Artikel 2:48a Lachgasverbo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s verboden op een openbare plaats of op openbaar water lachgas of daarop gelijkende waar met een ballon of enig ander hulpmiddel te gebruiken, toe te dienen, of ten behoeve van dat gebruik voorwerpen of stoffen voorhanden te hebben. </text:p>
                  </table:table-cell>
                </table:table-row>
                <table:table-row table:style-name="row">
                  <table:table-cell table:style-name="cell_frame_all" table:number-rows-spanned="1" table:number-columns-spanned="2">
                    <text:p text:style-name="table_al">Toelichting:</text:p>
                    <text:p text:style-name="table_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patronen (als drijfgas om slagroom mee te spuiten). Voor medische doeleinden en in de autosport is het te koop in grotere metalen cilinders. Ten behoeve van persoonlijk gebruik wordt het per ballon verkocht. Het gas wordt vanuit patronen of cilinder in een ballon gespoten. Het is een feit van algemene bekendheid dat als in en uit een ballon wordt geademd, lachgas wordt ingenomen. Om te voorkomen dat lachgas wordt ingenomen via andere hulpmiddelen, vallen deze ook onder de reikwijdte van deze verbodsbepaling. Het gebruik van lachgas voor andere doeleinden zoals het spuiten van slagroom valt niet onder de werking van dit verbod. De afgelopen jaren heeft het gebruik van lachgas een ware vlucht genomen, met name onder jongeren en jongvolwassen.</text:p>
                    <text:p text:style-name="table_al"/>
                    <text:p text:style-name="table_al">Het gebruik van lachgas kan leiden tot ongewenst en onberekenbaar gedrag: omvallen, bewusteloosheid, slechte concentratie en onoplettendheid, hallucineren. Doordat lachgas vooral in groepsverband in de openbare ruimte wordt gebruikt, gaat hiervan een dreigende houding uit waardoor omstanders zich onveilig voelen. Omvallen, duwen en afwijkend gedrag vormt in een menigte of op openbare plaatsen waar publiek aanwezig is een risico voor de openbare orde. Ook kunnen door gebruik ongelukken gebeuren (men raakt onder invloed). Bijvoorbeeld roekeloosheid, vallen of zelfs tijdelijk bewustzijnsverlies. In het verkeer en op straat kan dit tot gevaar leiden.</text:p>
                    <text:p text:style-name="table_al"/>
                    <text:p text:style-name="table_al">Het gebruik van lachgas kan ook leiden tot vervuiling van de openbare ruimte. Lachgaspatronen, cilinders en ballonnen waarmee lachgas gebruikt worden, worden vaak achtergelaten in de openbare ruimte. Hoewel het weggooien van dergelijk afval verboden is, wordt daarmee de oorzaak van deze vorm van vervuiling niet aangepakt, namelijk het gebruik van lachgas op openbare plaatsen.</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juni 2021,</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plv. voorzitter,</text:span></text:p>
            <text:p><text:span text:style-name="ondertekening_naam">
            <text:span text:style-name="voornaam">J.</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69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Openbare orde en veiligheid | Organisatie en beleid</meta:user-defined>
    <meta:user-defined meta:name="DC.source">Gemeentewet, art. 149</meta:user-defined>
    <meta:user-defined meta:name="DC.source">Wet op de kansspelen, titel Va</meta:user-defined>
    <meta:user-defined meta:name="DC.source">Speelautomatenbesluit</meta:user-defined>
    <meta:user-defined meta:name="DCTERMS.alternative">Algemene plaatselijke verordening Steenwijkerland 2021</meta:user-defined>
    <dc:language>nl</dc:language>
    <meta:user-defined meta:name="OVERHEID.Gemeente/DC.spatial">Steenwijkerland</meta:user-defined>
    <meta:user-defined meta:name="DC.title">Algemene plaatselijke verordening voor de gemeente Steenwijkerland 2009</meta:user-defined>
    <meta:user-defined meta:name="DCTERMS.W3CDTF/DCTERMS.available">2021-06-30</meta:user-defined>
    <meta:user-defined meta:name="DCTERMS.W3CDTF/OVERHEIDop.jaargang">2021</meta:user-defined>
    <meta:user-defined meta:name="OVERHEIDop.publicationIssue">206972</meta:user-defined>
    <meta:user-defined meta:name="OVERHEIDop.betreftRegeling">CVDR63065_18</meta:user-defined>
    <meta:user-defined meta:name="xs:date/OVERHEIDop.startdatum">2021-07-01</meta:user-defined>
    <meta:user-defined meta:name="OVERHEIDop.GmbID/DC.identifier">gmb-2021-206972</meta:user-defined>
    <meta:user-defined meta:name="OVERHEIDop.versieInformatie"/>
  </office:meta>
</office:document-meta>
</file>