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realiseren van een opslagloods - De Achterste Singel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De Achterste Singel 20, Weert, Schreven Hengstenhouderij vof, Activiteitenbesluit melding voor het realiseren van een opslagloods, 30 jun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9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546.472 362571.685</meta:user-defined>
    <meta:user-defined meta:name="DC.title">Gemeente Weert - Melding Wet milieubeheer op grond van het Activiteitenbesluit - realiseren van een opslagloods - De Achterste Singel 20, Weert</meta:user-defined>
    <meta:user-defined meta:name="OVERHEID.PostcodeHuisnummer/OVERHEIDop.postcodeHuisnummer">6002ND 20</meta:user-defined>
    <meta:user-defined meta:name="OVERHEIDop.straatnaam">De Achterste Singel</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971</meta:user-defined>
    <meta:user-defined meta:name="OVERHEIDop.GmbID/DC.identifier">gmb-2021-206971</meta:user-defined>
    <meta:user-defined meta:name="OVERHEIDop.versieInformatie"/>
  </office:meta>
</office:document-meta>
</file>