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429</text:span>
          </text:p>
            <text:p text:style-name="common-al">Gemeente Amstelveen heeft op 28 juni 2021 een besluit genomen op de aanvraag evenementenvergunning voor Zomermarkt op 3 en 4 juli 2021. De locatie is Rembrandtweg en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9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48.96 479612.5</meta:user-defined>
    <meta:user-defined meta:name="DC.title">Gemeente Amstelveen - aanvraag evenementenvergunning toegekend - Rembrandtweg en Stadsplein</meta:user-defined>
    <meta:user-defined meta:name="OVERHEID.PostcodeHuisnummer/OVERHEIDop.postcodeHuisnummer">1181ZL 34</meta:user-defined>
    <meta:user-defined meta:name="OVERHEIDop.straatnaam">Rembrandthof</meta:user-defined>
    <meta:user-defined meta:name="OVERHEIDop.woonplaats">Amstel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969</meta:user-defined>
    <meta:user-defined meta:name="OVERHEIDop.GmbID/DC.identifier">gmb-2021-206969</meta:user-defined>
    <meta:user-defined meta:name="OVERHEIDop.versieInformatie"/>
  </office:meta>
</office:document-meta>
</file>