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style:style style:family="table-column" style:parent-style-name="colspec" style:name="id1-3-2-2-4-2-12-1-1">
      <style:table-column-properties style:rel-column-width="20*"/>
    </style:style>
    <style:style style:family="table-column" style:parent-style-name="colspec" style:name="id1-3-2-2-4-2-12-1-2">
      <style:table-column-properties style:rel-column-width="20*"/>
    </style:style>
    <style:style style:family="table-column" style:parent-style-name="colspec" style:name="id1-3-2-2-4-2-12-1-3">
      <style:table-column-properties style:rel-column-width="20*"/>
    </style:style>
    <style:style style:family="table-column" style:parent-style-name="colspec" style:name="id1-3-2-2-4-2-12-1-4">
      <style:table-column-properties style:rel-column-width="20*"/>
    </style:style>
    <style:style style:family="table-column" style:parent-style-name="colspec" style:name="id1-3-2-2-4-2-12-1-5">
      <style:table-column-properties style:rel-column-width="20*"/>
    </style:style>
    <style:style style:family="table-column" style:parent-style-name="colspec" style:name="id1-3-2-2-4-2-16-1-1">
      <style:table-column-properties style:rel-column-width="40*"/>
    </style:style>
    <style:style style:family="table-column" style:parent-style-name="colspec" style:name="id1-3-2-2-4-2-16-1-2">
      <style:table-column-properties style:rel-column-width="60*"/>
    </style:style>
    <text:list-style style:name="id1-3-2-2-4-2-16-1-3-5-1-3">
      <text:list-level-style-bullet text:bullet-char="•" text:level="1">
        <style:list-level-properties text:min-label-width="10mm"/>
      </text:list-level-style-bullet>
    </text:list-style>
    <text:list-style style:name="id1-3-2-2-4-2-16-1-3-5-1-3-1">
      <text:list-level-style-bullet text:bullet-char="•" text:level="1">
        <style:list-level-properties text:min-label-width="10mm"/>
      </text:list-level-style-bullet>
    </text:list-style>
    <text:list-style style:name="id1-3-2-2-4-2-16-1-3-5-1-3-2">
      <text:list-level-style-bullet text:bullet-char="•" text:level="1">
        <style:list-level-properties text:min-label-width="10mm"/>
      </text:list-level-style-bullet>
    </text:list-style>
    <text:list-style style:name="id1-3-2-2-4-2-16-1-3-5-1-3-3">
      <text:list-level-style-bullet text:bullet-char="•" text:level="1">
        <style:list-level-properties text:min-label-width="10mm"/>
      </text:list-level-style-bullet>
    </text:list-style>
    <style:style style:family="table-column" style:parent-style-name="colspec" style:name="id1-3-2-2-4-2-21-1-1">
      <style:table-column-properties style:rel-column-width="40*"/>
    </style:style>
    <style:style style:family="table-column" style:parent-style-name="colspec" style:name="id1-3-2-2-4-2-21-1-2">
      <style:table-column-properties style:rel-column-width="60*"/>
    </style:style>
    <style:style style:family="table-column" style:parent-style-name="colspec" style:name="id1-3-2-3-93-1-1">
      <style:table-column-properties style:rel-column-width="50*"/>
    </style:style>
    <style:style style:family="table-column" style:parent-style-name="colspec" style:name="id1-3-2-3-93-1-2">
      <style:table-column-properties style:rel-column-width="50*"/>
    </style:style>
  </office:automatic-styles>
  <office:body>
    <office:text>
      <text:p text:style-name="new_page_staatscourant"/>
      <text:p text:style-name="single-kop-titel">Werkwijze huisbezoeken Sociaal Domei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ze werkwijze is een praktische handleiding voor consulenten die op huisbezoek gaan in het kader van de Wmo 2015, Jeugdwet, Participatiewet en Wet schuldhulpverlening. Om passende ondersteuning te bieden aan inwoners is het belangrijk om een huisbezoek af te leggen. De besluitvorming wordt daarmee zorgvuldiger. Deze werkwijze draagt daarmee bij aan zorgvuldig en betrouwbaar overheidshandelen. Voor inwoners en voor medewerkers van de gemeente.</text:p>
              <text:p text:style-name="al"/>
              <text:p text:style-name="al">Een huisbezoek is vaak nodig om het gesprek met de inwoner op een goede manier te voeren. De consulent kan de persoonlijke situatie van de inwoner beter begrijpen in de privé omgeving. Daarnaast is een huisbezoek soms nodig om de rechtmatigheid te beoordelen van een toegekende voorziening. En tot slot kan een huisbezoek onderdeel zijn van een onderzoek naar fraude of oneigenlijk gebruik. Niet ieder huisbezoek wordt dus met hetzelfde doel afgelegd.</text:p>
              <text:p text:style-name="al"/>
              <text:p text:style-name="al">Wat de reden voor het huisbezoek ook is, een huisbezoek is een inbreuk op de persoonlijke levenssfeer van de inwoner. In verdragen en verschillende wetten zijn daarom diverse bepalingen opgenomen om de privacy van de inwoner te beschermen. Het gaat dan onder andere om het Europees Verdrag voor de Rechten van de Mens, de Grondwet en de Algemene wet op het binnentreden.</text:p>
              <text:p text:style-name="al">Er kunnen goede redenen zijn voor het afleggen van een huisbezoek. Het doel van het huisbezoek moet duidelijk zijn en het huisbezoek moet ook echt nodig zijn om dat doel te bereiken.</text:p>
              <text:p text:style-name="tussenkopcur">Informed consent</text:p>
              <text:p text:style-name="al">Het is belangrijk dat de consulent van de gemeente van de gemeente zich legitimeert bij de inwoner zodat de inwoner weet met wie hij/zij te maken heeft. Legitimatie is niet nodig als de inwoner toestemming heeft gegeven en de consulent al kent in de rol van consulent. Daarnaast geeft de consulent ook aan wat het doel is van het huisbezoek zodat het voor de inwoner duidelijk is waar het huisbezoek voor bedoeld is. De inwoner kan met deze informatie toestemming geven aan de consulent om de woning te betreden. We noemen dit ‘informed consent’.</text:p>
              <text:p text:style-name="al"/>
              <text:p text:style-name="al">In deze werkwijze is daarom beschreven hoe en wanneer de inwoner wordt geïnformeerd over de verschillende onderdelen van het huisbezoek.</text:p>
            </text:section>
            <text:p text:style-name="hoofdstuk_bottom"/>
          </text:section>
          <text:section text:name="hoofdstuk_id1-3-2-2-2" text:style-name="hoofdstuk">
            <text:p text:style-name="hoofdstuk_kop"><text:span text:style-name="nr">2.</text:span> Informed consent</text:p>
            <text:section text:name="structuurtekst_id1-3-2-2-2-2" text:style-name="structuurtekst">
              <text:p text:style-name="al">De consulent mag de woning van de inwoner alleen binnenkomen als de inwoner daarvoor toestemming heeft gegeven en de consulent zich heeft gelegitimeerd. Het is dus nooit toegestaan om een woning binnen te gaan zonder de uitdrukkelijke toestemming van de inwoner. Dit is zo beschreven in de Algemene wet op het binnentreden (Awbi).</text:p>
              <text:p text:style-name="al"/>
              <text:p text:style-name="al">Er moet sprake zijn van een <text:span text:style-name="nadrukcur">informed consent</text:span>. Informed consent houdt in dat:</text:p>
              <text:list text:style-name="id1-3-2-2-2-2-4">
                <text:list-item text:style-override="id1-3-2-2-2-2-4-1">
                  <text:number>•</text:number>
                  <text:p text:style-name="al">de inwoner toestemming moet verlenen op basis van vrijwilligheid</text:p>
                </text:list-item>
                <text:list-item text:style-override="id1-3-2-2-2-2-4-2">
                  <text:number>•</text:number>
                  <text:p text:style-name="al">de toestemming gebaseerd moet zijn op volledige en juiste informatie over de reden en het doel van het huisbezoek</text:p>
                </text:list-item>
                <text:list-item text:style-override="id1-3-2-2-2-2-4-3">
                  <text:number>•</text:number>
                  <text:p text:style-name="al">de rechten en plichten bij het huisbezoek en de mogelijke gevolgen bij weigering van een huisbezoek voor de inwoner duidelijk moeten zijn</text:p>
                </text:list-item>
              </text:list>
              <text:p text:style-name="al">De gemeente maakt inbreuk op de persoonlijke levenssfeer en moet respectvol en zorgvuldig handelen. Voor huisbezoeken in het kader van keukentafelgesprekken wordt volstaan met mondelinge informed consent. Wanneer sprake is van een huisbezoek in het kader van inkomen en handhaving, wordt gebruik gemaakt van de schriftelijke verklaring (zie bijlage 1 ‘verklaring voor toestemming huisbezoek’).</text:p>
              <text:p text:style-name="al"/>
              <text:p text:style-name="al">Als de inwoner niet mee wil werken aan een huisbezoek, dan bespreekt de consulent de gevolgen met de inwoner. Welke gevolgen dit zijn, is afhankelijk van het doel van het huisbezoek.</text:p>
            </text:section>
            <text:p text:style-name="hoofdstuk_bottom"/>
          </text:section>
          <text:section text:name="hoofdstuk_id1-3-2-2-3" text:style-name="hoofdstuk">
            <text:p text:style-name="hoofdstuk_kop"><text:span text:style-name="nr">3.</text:span> Intrekken toestemming</text:p>
            <text:section text:name="structuurtekst_id1-3-2-2-3-2" text:style-name="structuurtekst">
              <text:p text:style-name="al">De inwoner kan de toestemming voor het huisbezoek op elk moment intrekken. De consulent/toezichthouder moet de woning verlaten. De inwoner moet worden geïnformeerd dat het intrekken van zijn toestemming gevolgen kan hebben.</text:p>
            </text:section>
            <text:p text:style-name="hoofdstuk_bottom"/>
          </text:section>
          <text:section text:name="hoofdstuk_id1-3-2-2-4" text:style-name="hoofdstuk">
            <text:p text:style-name="hoofdstuk_kop"><text:span text:style-name="nr">4.</text:span> Soorten huisbezoek</text:p>
            <text:section text:name="structuurtekst_id1-3-2-2-4-2" text:style-name="structuurtekst">
              <text:p text:style-name="al">Er zijn drie soorten huisbezoeken te onderscheiden:</text:p>
              <text:list text:style-name="id1-3-2-2-4-2-2">
                <text:list-item text:style-override="id1-3-2-2-4-2-2-1">
                  <text:number>•</text:number>
                  <text:p text:style-name="al">Huisbezoek in het kader van dienstverlening</text:p>
                </text:list-item>
                <text:list-item text:style-override="id1-3-2-2-4-2-2-2">
                  <text:number>•</text:number>
                  <text:p text:style-name="al">Huisbezoek ter verificatie van de rechtmatigheid</text:p>
                </text:list-item>
                <text:list-item text:style-override="id1-3-2-2-4-2-2-3">
                  <text:number>•</text:number>
                  <text:p text:style-name="al">Huisbezoek op grond van een vermoeden van fraude of oneigenlijk gebruik</text:p>
                </text:list-item>
              </text:list>
              <text:p text:style-name="tussenkopvet">Digitaal huisbezoek</text:p>
              <text:p text:style-name="al">Uitgangspunt is dat de huisbezoeken fysiek worden afgelegd. Ook kan gekozen worden voor een digitaal huisbezoek. Het digitale huisbezoek is laagdrempelig en is alleen bedoeld voor huisbezoeken in het kader van dienstverlening. Een digitaal huisbezoek is een alternatief voor een fysiek huisbezoek. Een digitaal huisbezoek vindt alleen plaats als consulent en betrokkene dit beiden wenselijk vinden. Als een inwoner geen digitaal huisbezoek wil dan kunnen hier geen consequenties aan verbonden worden.</text:p>
              <text:p text:style-name="al"/>
              <text:p text:style-name="al">Het digitale huisbezoek kan bij <text:span text:style-name="nadrukondlijn">uitzondering</text:span> ook gebruikt worden voor huisbezoek ter verificatie van de rechtmatigheid. Het gaat dan bijvoorbeeld om een herindicatie in het kader van de Wmo en Jeugdwet. Hierbij is het van belang om van te voren te bepalen in hoeverre een goede herbeoordeling op afstand mogelijk is. Juist bij een herbeoordeling is het van belang om (vanuit het oogpunt van rechtmatigheid) een volledige beoordeling van de thuissituatie te kunnen doen.</text:p>
              <text:p text:style-name="al"/>
              <text:p text:style-name="al">Voor het digitale huisbezoek gelden de onderstaande gebruiksregels als aanvulling op de hieronder genoemde stappen:</text:p>
              <text:list text:style-name="id1-3-2-2-4-2-9">
                <text:list-item text:style-override="id1-3-2-2-4-2-9-1">
                  <text:number>-</text:number>
                  <text:p text:style-name="al">De inwoner ontvangt een instructie voor het digitale huisbezoek.</text:p>
                </text:list-item>
                <text:list-item text:style-override="id1-3-2-2-4-2-9-2">
                  <text:number>-</text:number>
                  <text:p text:style-name="al">Er wordt gebruik gemaakt van een beveiligde applicatie, die beschikbaar wordt gesteld door de gemeente Steenwijkerland. Het digitale huisbezoek mag <text:span text:style-name="nadrukondlijn">niet</text:span> worden opgenomen door de inwoner en consulent.</text:p>
                </text:list-item>
                <text:list-item text:style-override="id1-3-2-2-4-2-9-3">
                  <text:number>-</text:number>
                  <text:p text:style-name="al">Het vaststellen van de identiteit vindt plaats doormiddel van controlevragen: geslachtsnaam, voornamen, geboortedatum, postcode en huisnummer van het woonadres</text:p>
                </text:list-item>
              </text:list>
              <text:p text:style-name="al">De verschillende <text:span text:style-name="nadrukcur">soorten</text:span> huisbezoeken zijn hieronder per taakveld (Wmo, Jeugdwet, Participatiewet) verder uitgewerkt. Het gaat in onderstaande tabel om dienstverlenende huisbezoeken.</text:p>
              <text:p text:style-name="tussenkoprom">Huisbezoeken Wmo, Jeugdwet, Participatiewet en Wet Schuldhulpverlening</text:p>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column table:style-name="id1-3-2-2-4-2-12-1-5"/>
                  <table:table-row table:style-name="row">
                    <table:table-cell table:style-name="cell_frame_all" table:number-rows-spanned="1" table:number-columns-spanned="1">
                      <text:p text:style-name="table_al">
                        <text:span text:style-name="nadrukvet">Wmo</text:span>
                        <text:span text:style-name="nadrukvet">/jeugd consulent</text:span>
                      </text:p>
                    </table:table-cell>
                    <table:table-cell table:style-name="cell_frame_all" table:number-rows-spanned="1" table:number-columns-spanned="1">
                      <text:p text:style-name="table_al">
                        <text:span text:style-name="nadrukvet">Wmo</text:span>
                        <text:span text:style-name="nadrukvet">/jeugd consulent</text:span>
                      </text:p>
                    </table:table-cell>
                    <table:table-cell table:style-name="cell_frame_all" table:number-rows-spanned="1" table:number-columns-spanned="1">
                      <text:p text:style-name="table_al">
                        <text:span text:style-name="nadrukvet">Schuldhulpverlener</text:span>
                      </text:p>
                    </table:table-cell>
                    <table:table-cell table:style-name="cell_frame_all" table:number-rows-spanned="1" table:number-columns-spanned="1">
                      <text:p text:style-name="table_al">
                        <text:span text:style-name="nadrukvet">Consulent werk</text:span>
                      </text:p>
                    </table:table-cell>
                    <table:table-cell table:style-name="cell_frame_all" table:number-rows-spanned="1" table:number-columns-spanned="1">
                      <text:p text:style-name="table_al">
                        <text:span text:style-name="nadrukvet">Consulent inkomen</text:span>
                      </text:p>
                    </table:table-cell>
                  </table:table-row>
                  <table:table-row table:style-name="row">
                    <table:table-cell table:style-name="cell_frame_all" table:number-rows-spanned="1" table:number-columns-spanned="1">
                      <text:p text:style-name="table_al">Huisbezoek in het kader van dienstverlening</text:p>
                    </table:table-cell>
                    <table:table-cell table:style-name="cell_frame_all" table:number-rows-spanned="1" table:number-columns-spanned="1">
                      <text:p text:style-name="table_al">Huisbezoek ter verificatie van de rechtmatigheid</text:p>
                    </table:table-cell>
                    <table:table-cell table:style-name="cell_frame_all" table:number-rows-spanned="1" table:number-columns-spanned="1">
                      <text:p text:style-name="table_al">Huisbezoek in het kader van dienstverlening</text:p>
                    </table:table-cell>
                    <table:table-cell table:style-name="cell_frame_all" table:number-rows-spanned="1" table:number-columns-spanned="1">
                      <text:p text:style-name="table_al">Huisbezoek in het kader van dienstverlening</text:p>
                    </table:table-cell>
                    <table:table-cell table:style-name="cell_frame_all" table:number-rows-spanned="1" table:number-columns-spanned="1">
                      <text:p text:style-name="table_al">Huisbezoek in het kader van dienstverlening</text:p>
                    </table:table-cell>
                  </table:table-row>
                  <table:table-row table:style-name="row">
                    <table:table-cell table:style-name="cell_frame_all" table:number-rows-spanned="1" table:number-columns-spanned="1">
                      <text:p text:style-name="table_al">‘Keukentafelgesprek’</text:p>
                      <text:p text:style-name="table_al"/>
                      <text:p text:style-name="table_al">Doel: Onderzoek hulpvraag inwoner). Beoordelen noodzaak maatwerkvoorziening.</text:p>
                    </table:table-cell>
                    <table:table-cell table:style-name="cell_frame_all" table:number-rows-spanned="1" table:number-columns-spanned="1">
                      <text:p text:style-name="table_al">‘Keukentafelgesprek’</text:p>
                      <text:p text:style-name="table_al"/>
                      <text:p text:style-name="table_al">Doel: (herindicatie maatwerkvoorziening/herbeoordelen hulpmiddelen)</text:p>
                      <text:p text:style-name="table_al">vaststellen of de juiste voorziening is toegekend en nog nodig is.</text:p>
                    </table:table-cell>
                    <table:table-cell table:style-name="cell_frame_all" table:number-rows-spanned="1" table:number-columns-spanned="1">
                      <text:p text:style-name="table_al">‘Keukentafelgesprek’</text:p>
                      <text:p text:style-name="table_al"/>
                      <text:p text:style-name="table_al">Doel: Onderzoek hulpvraag inwoner). Beoordelen hulpvraag inwoner. En beoordelen noodzaakschuldhulpverlening</text:p>
                    </table:table-cell>
                    <table:table-cell table:style-name="cell_frame_all" table:number-rows-spanned="1" table:number-columns-spanned="1">
                      <text:p text:style-name="table_al">‘Keukentafelgesprek’</text:p>
                      <text:p text:style-name="table_al"/>
                      <text:p text:style-name="table_al">Doel: Vaststellen hulpvraag in het kader van re-integratie. Daarnaast beoordelen hulpvraag in breed kader sociaal domein.</text:p>
                    </table:table-cell>
                    <table:table-cell table:style-name="cell_frame_all" table:number-rows-spanned="1" table:number-columns-spanned="1">
                      <text:p text:style-name="table_al">‘Keukentafelgesprek’</text:p>
                      <text:p text:style-name="table_al"/>
                      <text:p text:style-name="table_al">Doel: Op verzoek inwoner beoordelen aanvraag uitkering. Inwoner is niet in staat om naar het gemeenteloket te komen.</text:p>
                    </table:table-cell>
                  </table:table-row>
                  <table:table-row table:style-name="row">
                    <table:table-cell table:style-name="cell_frame_all" table:number-rows-spanned="1" table:number-columns-spanned="5">
                      <text:p text:style-name="table_al">
                        <text:span text:style-name="nadrukvet">Stap 1 Beoordeling huisbezoek:</text:span>
                      </text:p>
                      <text:p text:style-name="table_al">De gemeente Steenwijkerland kiest er voor om keukentafelgesprekken in te zetten en zo laagdrempelig haar inwoners te bedienen. Het is dan wel van belang dat de medewerker de inwoner de keuze geeft voor een alternatief. </text:p>
                    </table:table-cell>
                  </table:table-row>
                  <table:table-row table:style-name="row">
                    <table:table-cell table:style-name="cell_frame_all" table:number-rows-spanned="1" table:number-columns-spanned="5">
                      <text:p text:style-name="table_al">
                        <text:span text:style-name="nadrukvet">Stap 2 Bevestiging per brief, mail of app</text:span>
                      </text:p>
                      <text:p text:style-name="table_al">De consulent bevestigt het huisbezoek aan de inwoner per brief, mail of app.</text:p>
                    </table:table-cell>
                  </table:table-row>
                  <table:table-row table:style-name="row">
                    <table:table-cell table:style-name="cell_frame_all" table:number-rows-spanned="1" table:number-columns-spanned="5">
                      <text:p text:style-name="table_al">
                        <text:span text:style-name="nadrukvet">Stap 3 Legitimatie consulent</text:span>
                      </text:p>
                      <text:p text:style-name="table_al">De consulent is in het bezit van een legitimatiebewijs van de gemeente Steenwijkerland en legitimeert zich als dat gewenst is.</text:p>
                    </table:table-cell>
                  </table:table-row>
                  <table:table-row table:style-name="row">
                    <table:table-cell table:style-name="cell_frame_all" table:number-rows-spanned="1" table:number-columns-spanned="5">
                      <text:p text:style-name="table_al">
                        <text:span text:style-name="nadrukvet">Stap 4 Inwoner ontvangt schriftelijk verslag van huisbezoek</text:span>
                      </text:p>
                      <text:p text:style-name="table_al">Inwoner ontvangt een verslag van het huisbezoek in de vorm van een ondersteuningsplan</text:p>
                    </table:table-cell>
                  </table:table-row>
                </table:table>
                <text:p text:style-name="table_bottom"/>
              </text:section>
              <text:p text:style-name="tussenkopvet">Keukentafelgesprek in het kader van re-integratie</text:p>
              <text:p text:style-name="al">Het keukentafelgesprek in het kader van de re-integratie is een vrijblijvend huisbezoek. Als de inwoner dit gesprek niet thuis wil dan hangen daar geen consequenties aan.</text:p>
              <text:p text:style-name="tussenkoprom">Huisbezoeken rechtmatigheid en handhaving</text:p>
              <text:section text:name="table_id1-3-2-2-4-2-16" text:style-name="table">
                <text:p text:style-name="table_top"/>
                <table:table table:style-name="tgroup">
                  <table:table-column table:style-name="id1-3-2-2-4-2-16-1-1"/>
                  <table:table-column table:style-name="id1-3-2-2-4-2-16-1-2"/>
                  <table:table-row table:style-name="row">
                    <table:table-cell table:style-name="cell_frame_all" table:number-rows-spanned="1" table:number-columns-spanned="1">
                      <text:p text:style-name="table_al">
                        <text:span text:style-name="nadrukvet">Consulent inkomen</text:span>
                      </text:p>
                    </table:table-cell>
                    <table:table-cell table:style-name="cell_frame_all" table:number-rows-spanned="1" table:number-columns-spanned="1">
                      <text:p text:style-name="table_al">
                        <text:span text:style-name="nadrukvet">Handhaver sociaal domein</text:span>
                      </text:p>
                    </table:table-cell>
                  </table:table-row>
                  <table:table-row table:style-name="row">
                    <table:table-cell table:style-name="cell_frame_all" table:number-rows-spanned="1" table:number-columns-spanned="1">
                      <text:p text:style-name="table_al">Huisbezoek verificatie rechtmatigheid (geen fraudevermoeden) </text:p>
                    </table:table-cell>
                    <table:table-cell table:style-name="cell_frame_all" table:number-rows-spanned="1" table:number-columns-spanned="1">
                      <text:p text:style-name="table_al">Huisbezoek op grond van een vermoeden van fraude of oneigenlijk gebruik</text:p>
                    </table:table-cell>
                  </table:table-row>
                  <table:table-row table:style-name="row">
                    <table:table-cell table:style-name="cell_frame_all" table:number-rows-spanned="1" table:number-columns-spanned="1">
                      <text:p text:style-name="table_al">‘Huisbezoek verificatie’</text:p>
                      <text:p text:style-name="table_al"/>
                      <text:p text:style-name="table_al">Doel: beoordelen bijzondere bijstand en woon en leefsituatie vaststellen</text:p>
                    </table:table-cell>
                    <table:table-cell table:style-name="cell_frame_all" table:number-rows-spanned="1" table:number-columns-spanned="1">
                      <text:p text:style-name="table_al">‘Huisbezoek handhaving’</text:p>
                      <text:p text:style-name="table_al"/>
                      <text:p text:style-name="table_al">Doel: bij gegrond vermoeden misbruik uitkering, maatwerkvoorzieningen/PGB. Gaat om sluitstuk van handhavingsonderzoek</text:p>
                    </table:table-cell>
                  </table:table-row>
                  <table:table-row table:style-name="row">
                    <table:table-cell table:style-name="cell_frame_all" table:number-rows-spanned="1" table:number-columns-spanned="2">
                      <text:p text:style-name="table_al">
                        <text:span text:style-name="nadrukvet">Stap 1 Beoordeling huisbezoek:</text:span>
                      </text:p>
                      <text:p text:style-name="table_al">Kan ik op een andere manier aan de informatie komen die nodig is?</text:p>
                      <text:p text:style-name="table_al">Is een huisbezoek gepast ten opzichte van wat wordt gevraagd?</text:p>
                    </table:table-cell>
                  </table:table-row>
                  <table:table-row table:style-name="row">
                    <table:table-cell table:style-name="cell_frame_all" table:number-rows-spanned="1" table:number-columns-spanned="2">
                      <text:p text:style-name="table_al">
                        <text:span text:style-name="nadrukvet">Stap 2 bevestiging afspraak per brief</text:span>
                      </text:p>
                      <text:p text:style-name="table_al">De volgende onderwerpen zijn in de brief opgenomen.</text:p>
                      <text:list text:style-name="id1-3-2-2-4-2-16-1-3-5-1-3">
                        <text:list-item text:style-override="id1-3-2-2-4-2-16-1-3-5-1-3-1">
                          <text:number>•</text:number>
                          <text:p text:style-name="table_al">huisbezoek vrijwillig</text:p>
                        </text:list-item>
                        <text:list-item text:style-override="id1-3-2-2-4-2-16-1-3-5-1-3-2">
                          <text:number>•</text:number>
                          <text:p text:style-name="table_al">reden en doel huisbezoek</text:p>
                        </text:list-item>
                        <text:list-item text:style-override="id1-3-2-2-4-2-16-1-3-5-1-3-3">
                          <text:number>•</text:number>
                          <text:p text:style-name="table_al">gevolgen weigeren huisbezoek</text:p>
                        </text:list-item>
                      </text:list>
                    </table:table-cell>
                  </table:table-row>
                  <table:table-row table:style-name="row">
                    <table:table-cell table:style-name="cell_frame_all" table:number-rows-spanned="1" table:number-columns-spanned="2">
                      <text:p text:style-name="table_al">
                        <text:span text:style-name="nadrukvet">Stap 3 Legitimatie consulent</text:span>
                      </text:p>
                      <text:p text:style-name="table_al">De consulent legitimeert zich bij de inwoner met een legitimatiebewijs van de gemeente.</text:p>
                    </table:table-cell>
                  </table:table-row>
                  <table:table-row table:style-name="row">
                    <table:table-cell table:style-name="cell_frame_all" table:number-rows-spanned="1" table:number-columns-spanned="2">
                      <text:p text:style-name="table_al">
                        <text:span text:style-name="nadrukvet">Stap 4 De inwoner geeft toestemming en ondertekent formulier huisbezoek (bijlage 1) </text:span>
                      </text:p>
                    </table:table-cell>
                  </table:table-row>
                  <table:table-row table:style-name="row">
                    <table:table-cell table:style-name="cell_frame_all" table:number-rows-spanned="1" table:number-columns-spanned="2">
                      <text:p text:style-name="table_al">
                        <text:span text:style-name="nadrukvet">Stap 5 Inwoner ontvangt schriftelijk verslag van huisbezoek</text:span>
                      </text:p>
                    </table:table-cell>
                  </table:table-row>
                </table:table>
                <text:p text:style-name="table_bottom"/>
              </text:section>
              <text:p text:style-name="tussenkopvet">Het aanbod van een huisbezoek ter verificatie</text:p>
              <text:p text:style-name="al">Het verifiëren van de leefsituatie kan onder meer via een huisbezoek. Door het huisbezoek is het mogelijk om de woonsituatie en het aantal kostendelers “achter de voordeur” vast te stellen. Wanneer de consulent/handhaver na administratieve verificatie vaststelt dat de verstrekte gegevens kloppen, maar onvoldoende duidelijkheid geven over de leefsituatie kan de consulent/handhaver de inwoner het aanbod doen om de leefsituatie aan te tonen d.m.v. een huisbezoek.</text:p>
              <text:p text:style-name="al"/>
              <text:p text:style-name="al">
              <text:span text:style-name="nadrukvet">In de volgende tabel zijn de consequenties geregeld bij het weigeren van een huisbezoek ter verificatie voor de Participatiewet:</text:span>
            </text:p>
              <text:section text:name="table_id1-3-2-2-4-2-21" text:style-name="table">
                <text:p text:style-name="table_top"/>
                <table:table table:style-name="tgroup">
                  <table:table-column table:style-name="id1-3-2-2-4-2-21-1-1"/>
                  <table:table-column table:style-name="id1-3-2-2-4-2-21-1-2"/>
                  <table:table-row table:style-name="row">
                    <table:table-cell table:style-name="cell_frame_all" table:number-rows-spanned="1" table:number-columns-spanned="1">
                      <text:p text:style-name="table_al">Als de inwoner niet aantoont dat hij alleenstaande (ouder) is</text:p>
                    </table:table-cell>
                    <table:table-cell table:style-name="cell_frame_all" table:number-rows-spanned="1" table:number-columns-spanned="1">
                      <text:p text:style-name="table_al">
                        <text:span text:style-name="nadrukvet">PW:</text:span>
                      </text:p>
                      <text:p text:style-name="table_al">De uitkering wordt vastgesteld op 30% van de toepasselijke norm. Inwoner wordt niet als alleenstaande ouder aangemerkt.</text:p>
                      <text:p text:style-name="table_al"/>
                      <text:p text:style-name="table_al">
                        <text:span text:style-name="nadrukvet">IOAZ/IOAW</text:span>
                      </text:p>
                      <text:p text:style-name="table_al">De uitkering wordt vastgesteld op 50% van de toepasselijke norm. Inwoner wordt niet als alleenstaande ouder aangemerkt.</text:p>
                    </table:table-cell>
                  </table:table-row>
                  <table:table-row table:style-name="row">
                    <table:table-cell table:style-name="cell_frame_all" table:number-rows-spanned="1" table:number-columns-spanned="1">
                      <text:p text:style-name="table_al">Als de inwoner niet aantoont dat hij zijn kosten niet met een ander kan delen.</text:p>
                    </table:table-cell>
                    <table:table-cell table:style-name="cell_frame_all" table:number-rows-spanned="1" table:number-columns-spanned="1">
                      <text:p text:style-name="table_al">De uitkering wordt vastgesteld op 30% van de toepasselijke norm.</text:p>
                    </table:table-cell>
                  </table:table-row>
                  <table:table-row table:style-name="row">
                    <table:table-cell table:style-name="cell_frame_all" table:number-rows-spanned="1" table:number-columns-spanned="1">
                      <text:p text:style-name="table_al">Als de inwoner niet aantoont dat hij feitelijk verblijft op het opgegeven adres.</text:p>
                    </table:table-cell>
                    <table:table-cell table:style-name="cell_frame_all" table:number-rows-spanned="1" table:number-columns-spanned="1">
                      <text:p text:style-name="table_al">De uitkering wordt opgeschort met het verzoek binnen de gestelde termijn alsnog op andere wijze aan te tonen aldaar feitelijk te verblijven. Indien betrokkene dit nalaat wordt het recht ingetrokken vanaf datum opschorting.</text:p>
                    </table:table-cell>
                  </table:table-row>
                </table:table>
                <text:p text:style-name="table_bottom"/>
              </text:section>
              <text:p text:style-name="tussenkopvet">Weigeren huisbezoek bij vermoeden van fraude</text:p>
              <text:p text:style-name="al">Gevolg afwijzen van bijstandsaanvraag, of het beëindigen/ intrekken van de bijstand.</text:p>
              <text:p text:style-name="tussenkopvet">Intrekken toestemming</text:p>
              <text:p text:style-name="al">De inwoner kan zijn gegeven toestemming op elk moment intrekken. Vanaf dat moment bevindt de consulent zich zonder toestemming van de bewoner in de woning en zal de consulent de woning moeten verlaten.</text:p>
            </text:section>
            <text:p text:style-name="hoofdstuk_bottom"/>
          </text:section>
        </text:section>
        <text:section text:name="bijlage_id1-3-2-3" text:style-name="bijlage">
          <text:p text:style-name="bijlage_top"/>
          <text:p text:style-name="hoofdstuk_kop"><text:span text:style-name="label">Bijlage</text:span> <text:span text:style-name="nr">1</text:span> Verklaring voor toestemming huisbezoek Participatiewet (verificatie/handhaving incl verslag)</text:p>
          <text:p text:style-name="al"/>
          <text:p text:style-name="al">Voorletters + achternaam (bewoner)................................................................................................</text:p>
          <text:p text:style-name="al">Straat + huisnummer: ........................................................................... Postcode............................</text:p>
          <text:p text:style-name="al">Op (dag):................................. om.......-.......uur</text:p>
          <text:p text:style-name="al">was ik (naam)............................................................(functie)............................................</text:p>
          <text:p text:style-name="al">vanuit gemeente &lt;invoegen&gt;</text:p>
          <text:p text:style-name="al"/>
          <text:p text:style-name="al">1.Naam: ............................................... Functie: .........................................................</text:p>
          <text:p text:style-name="al">2.Naam: ............................................... Functie: .........................................................</text:p>
          <text:p text:style-name="al"/>
          <text:p text:style-name="al">Na aanbellen bij de woning werd opengedaan <text:span text:style-name="nadrukvet">Ja/Nee</text:span></text:p>
          <text:p text:style-name="al">Ik heb mij gelegitimeerd. <text:span text:style-name="nadrukvet">Ja/Nee</text:span></text:p>
          <text:p text:style-name="al"/>
          <text:p text:style-name="al">Ik heb de persoon/bewoner volledige en juiste informatie gegeven over de reden en het doel</text:p>
          <text:p text:style-name="al">van dit huisbezoek en heb de bewoner gewezen op de rechten en plichten in verband met dit</text:p>
          <text:p text:style-name="al">huisbezoek. <text:span text:style-name="nadrukvet">Ja/Nee</text:span></text:p>
          <text:p text:style-name="al"/>
          <text:p text:style-name="al">Door mij werd aan degene die opendeed toestemming gevraagd om de woning te mogen betreden. Ik heb die persoon/bewoner er op gewezen dat het door ons betreden van de woning gebeurt op basis van vrijwilligheid <text:span text:style-name="nadrukvet">Ja/Nee</text:span></text:p>
          <text:p text:style-name="al"/>
          <text:p text:style-name="al">Vervolgens werd mij door de bewoner uitdrukkelijk toestemming verleend de woning te betreden, wat mij bleek uit: ...................................................................................................................................................................................................................................................................................................</text:p>
          <text:p text:style-name="al">De bewoner verleende mij geen toestemming tot het binnentreden van de woning omdat:. ...................................................................................................................................................................................................................................................................................................</text:p>
          <text:p text:style-name="al"/>
          <text:p text:style-name="al">Werd er een brief afgegeven voor een hersteltermijn? <text:span text:style-name="nadrukvet">Ja/Nee</text:span></text:p>
          <text:p text:style-name="al">Werd na hersteltermijn toestemming verleend het huisbezoek uit te voeren? <text:span text:style-name="nadrukvet">Ja /Nee</text:span></text:p>
          <text:p text:style-name="al">
          <text:span text:style-name="nadrukvet">Informatiebrief uitgereikt?</text:span> Ja/Nee</text:p>
          <text:p text:style-name="al"/>
          <text:p text:style-name="al">Bewoner, ................................................(naam) verklaart akkoord te gaan met bovenstaande verklaring woonplaats, ........................(datum)</text:p>
          <text:p text:style-name="al"/>
          <text:p text:style-name="al">................................................................ ......................................................................</text:p>
          <text:p text:style-name="al">(handtekening bewoner) (handtekening ambtenaar)</text:p>
          <text:p text:style-name="al"/>
          <text:p text:style-name="al">Verslag huisbezoek:</text:p>
          <text:p text:style-name="al"/>
          <text:p text:style-name="al">Ik verklaar/wij verklaren GEEN medewerking te verlenen aan dit huisbezoek omdat:</text:p>
          <text:p text:style-name="al">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text:p>
          <text:p text:style-name="al"/>
          <text:p text:style-name="al">Omschrijving woning:</text:p>
          <text:p text:style-name="al">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text:p>
          <text:p text:style-name="al"/>
          <text:p text:style-name="al">In de woning waren ook aanwezig:</text:p>
          <text:p text:style-name="al">Naam:__________________________________________________________________________</text:p>
          <text:p text:style-name="al"/>
          <text:p text:style-name="al">Beschrijving getoonde ruimtes:</text:p>
          <text:p text:style-name="al">Keuken:</text:p>
          <text:p text:style-name="al">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text:p>
          <text:p text:style-name="al"/>
          <text:p text:style-name="al">Woonkamer:</text:p>
          <text:p text:style-name="al">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text:p>
          <text:p text:style-name="al"/>
          <text:p text:style-name="al">WC:</text:p>
          <text:p text:style-name="al">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text:p>
          <text:p text:style-name="al"/>
          <text:p text:style-name="al">Slaapkamer 1: 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text:p>
          <text:p text:style-name="al"/>
          <text:p text:style-name="al">Slaapkamer 2: 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text:p>
          <text:p text:style-name="al"/>
          <text:p text:style-name="al">Slaapkamer 3:</text:p>
          <text:p text:style-name="al">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text:p>
          <text:p text:style-name="al"/>
          <text:p text:style-name="al">Slaapkamer 4:</text:p>
          <text:p text:style-name="al">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text:p>
          <text:p text:style-name="al"/>
          <text:p text:style-name="al">Badkamer:</text:p>
          <text:p text:style-name="al">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text:p>
          <text:p text:style-name="al"/>
          <text:p text:style-name="al">Zolder:</text:p>
          <text:p text:style-name="al">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text:p>
          <text:p text:style-name="al"/>
          <text:p text:style-name="al">Schuur:</text:p>
          <text:p text:style-name="al">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text:p>
          <text:p text:style-name="al"/>
          <text:p text:style-name="al">Aanvullende verklaring belanghebbende:</text:p>
          <text:p text:style-name="al">Ik kan/wij kunnen u het volgende vertellen over mijn/onze woonsituatie:</text:p>
          <text:p text:style-name="al">_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text:p>
          <text:p text:style-name="al">______________________________________________________________________________________</text:p>
          <text:p text:style-name="al">______________________________________________________________________________________________________________________________________________________________________________</text:p>
          <text:p text:style-name="al">De strekking van het verslag is juist weergegeven:</text:p>
          <text:p text:style-name="al"/>
          <text:section text:name="table_id1-3-2-3-93" text:style-name="table">
            <text:p text:style-name="table_top"/>
            <table:table table:style-name="tgroup">
              <table:table-column table:style-name="id1-3-2-3-93-1-1"/>
              <table:table-column table:style-name="id1-3-2-3-93-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Handtekening belanghebbende</text:p>
                </table:table-cell>
                <table:table-cell table:style-name="entry" table:number-rows-spanned="1" table:number-columns-spanned="1">
                  <text:p text:style-name="table_al">Handtekening partner:</text:p>
                </table:table-cell>
              </table:table-row>
            </table:table>
            <text:p text:style-name="table_bottom"/>
          </text:section>
          <text:p text:style-name="al"/>
          <text:p text:style-name="al">Handtekening handhaver</text:p>
          <text:p text:style-name="al"/>
          <text:p text:style-name="al">Eindtijd huisbezoek:_______________</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696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6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6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N.v.t.</meta:user-defined>
    <meta:user-defined meta:name="DCTERMS.alternative">Werkwijze huisbezoeken Sociaal Domein</meta:user-defined>
    <dc:language>nl</dc:language>
    <meta:user-defined meta:name="OVERHEID.Gemeente/DC.spatial">Steenwijkerland</meta:user-defined>
    <meta:user-defined meta:name="DC.title">Werkwijze huisbezoeken Sociaal Domein</meta:user-defined>
    <meta:user-defined meta:name="DCTERMS.W3CDTF/DCTERMS.available">2021-06-30</meta:user-defined>
    <meta:user-defined meta:name="DCTERMS.W3CDTF/OVERHEIDop.jaargang">2021</meta:user-defined>
    <meta:user-defined meta:name="OVERHEIDop.publicationIssue">206966</meta:user-defined>
    <meta:user-defined meta:name="OVERHEIDop.betreftRegeling">CVDR659522_1</meta:user-defined>
    <meta:user-defined meta:name="xs:date/OVERHEIDop.startdatum">2021-07-01</meta:user-defined>
    <meta:user-defined meta:name="OVERHEIDop.GmbID/DC.identifier">gmb-2021-206966</meta:user-defined>
    <meta:user-defined meta:name="OVERHEIDop.versieInformatie"/>
  </office:meta>
</office:document-meta>
</file>