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lderdijkstraat 3</text:p>
            <text:p text:style-name="common-al">Omschrijving: Vervangen van de bestaande antennes</text:p>
            <text:p text:style-name="common-al">Dossiernummer: 20210408</text:p>
            <text:p text:style-name="common-al">Datum indiening: 1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08</meta:user-defined>
    <meta:user-defined meta:name="DCTERMS.abstract">Vervangen van de bestaande antennes</meta:user-defined>
    <dc:language>nl</dc:language>
    <meta:user-defined meta:name="OVERHEID.EPSG28992/DC.spatial">217633.87 442924.6</meta:user-defined>
    <meta:user-defined meta:name="DC.title">Aanvraag omgevingsvergunning: Doetinchem, Bilderdijkstraat 3</meta:user-defined>
    <meta:user-defined meta:name="OVERHEID.PostcodeHuisnummer/OVERHEIDop.postcodeHuisnummer">7009JL 3</meta:user-defined>
    <meta:user-defined meta:name="OVERHEIDop.straatnaam">Bilderdijkstraat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4</meta:user-defined>
    <meta:user-defined meta:name="OVERHEIDop.GmbID/DC.identifier">gmb-2021-206964</meta:user-defined>
    <meta:user-defined meta:name="OVERHEIDop.versieInformatie"/>
  </office:meta>
</office:document-meta>
</file>