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zengaardseweg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zengaardseweg 18A</text:p>
            <text:p text:style-name="common-al">Omschrijving: Opzetten van een bouwplaats met werkgebied</text:p>
            <text:p text:style-name="common-al">Dossiernummer: 20210414</text:p>
            <text:p text:style-name="common-al">Datum indiening: 21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9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14</meta:user-defined>
    <meta:user-defined meta:name="DCTERMS.abstract">Opzetten van een bouwplaats met werkgebied</meta:user-defined>
    <dc:language>nl</dc:language>
    <meta:user-defined meta:name="OVERHEID.EPSG28992/DC.spatial">217445.21 442515.28</meta:user-defined>
    <meta:user-defined meta:name="DC.title">Aanvraag omgevingsvergunning: Doetinchem, Rozengaardseweg 18 A</meta:user-defined>
    <meta:user-defined meta:name="OVERHEID.PostcodeHuisnummer/OVERHEIDop.postcodeHuisnummer">7001DP 18</meta:user-defined>
    <meta:user-defined meta:name="OVERHEIDop.straatnaam">Rozengaardse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62</meta:user-defined>
    <meta:user-defined meta:name="OVERHEIDop.GmbID/DC.identifier">gmb-2021-206962</meta:user-defined>
    <meta:user-defined meta:name="OVERHEIDop.versieInformatie"/>
  </office:meta>
</office:document-meta>
</file>