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ilgenweg 58</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incl. wijzigen brandcomparimentering) </text:p>
            <text:p text:style-name="common-al">OLO-nummer: 5148117</text:p>
            <text:p text:style-name="common-al">Locatie: Pijnacker, Wilgenweg 58</text:p>
            <text:p text:style-name="common-al">Postcode: 2641 NW</text:p>
            <text:p text:style-name="common-al">Datum besluit: 19-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9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3 </meta:user-defined>
    <meta:user-defined meta:name="DCTERMS.abstract">bouwen 2 dakkapellen (incl. wijzigen brandcomparimentering)</meta:user-defined>
    <dc:language>nl</dc:language>
    <meta:user-defined meta:name="OVERHEID.EPSG28992/DC.spatial">88842.068 444897.9</meta:user-defined>
    <meta:user-defined meta:name="DC.title">Verleende omgevingsvergunning (Wabo) : Pijnacker, Wilgenweg 58</meta:user-defined>
    <meta:user-defined meta:name="OVERHEID.PostcodeHuisnummer/OVERHEIDop.postcodeHuisnummer">2641NW 58</meta:user-defined>
    <meta:user-defined meta:name="OVERHEIDop.straatnaam">Wilgenweg</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20696</meta:user-defined>
    <meta:user-defined meta:name="OVERHEIDop.GmbID/DC.identifier">gmb-2021-20696</meta:user-defined>
    <meta:user-defined meta:name="OVERHEIDop.versieInformatie"/>
  </office:meta>
</office:document-meta>
</file>