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Kilderseweg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Kilderseweg 41</text:p>
            <text:p text:style-name="common-al">Omschrijving: Realiseren van 2 bijgebouwen</text:p>
            <text:p text:style-name="common-al">Dossiernummer: 20210409</text:p>
            <text:p text:style-name="common-al">Datum indiening: 21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69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9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409</meta:user-defined>
    <meta:user-defined meta:name="DCTERMS.abstract">Realiseren van 2 bijgebouwen</meta:user-defined>
    <dc:language>nl</dc:language>
    <meta:user-defined meta:name="OVERHEID.EPSG28992/DC.spatial">215461.53 440063.08</meta:user-defined>
    <meta:user-defined meta:name="DC.title">Aanvraag omgevingsvergunning: Doetinchem, Kilderseweg 41</meta:user-defined>
    <meta:user-defined meta:name="OVERHEID.PostcodeHuisnummer/OVERHEIDop.postcodeHuisnummer">7007GJ 41</meta:user-defined>
    <meta:user-defined meta:name="OVERHEIDop.straatnaam">Kilderseweg</meta:user-defined>
    <meta:user-defined meta:name="OVERHEIDop.woonplaats">Doetinche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958</meta:user-defined>
    <meta:user-defined meta:name="OVERHEIDop.GmbID/DC.identifier">gmb-2021-206958</meta:user-defined>
    <meta:user-defined meta:name="OVERHEIDop.versieInformatie"/>
  </office:meta>
</office:document-meta>
</file>