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straat 96</text:p>
            <text:p text:style-name="common-al">Omschrijving: Restaureren/renoveren van het pand</text:p>
            <text:p text:style-name="common-al">Dossiernummer: 20210077</text:p>
            <text:p text:style-name="common-al">Datum indiening: 20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95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77</meta:user-defined>
    <meta:user-defined meta:name="DCTERMS.abstract">Restaureren/renoveren van het pand</meta:user-defined>
    <dc:language>nl</dc:language>
    <meta:user-defined meta:name="OVERHEID.EPSG28992/DC.spatial">217731.86 442318.42</meta:user-defined>
    <meta:user-defined meta:name="DC.title">Aanvraag omgevingsvergunning: Doetinchem, Dr Huber Noodtstraat 96</meta:user-defined>
    <meta:user-defined meta:name="OVERHEID.PostcodeHuisnummer/OVERHEIDop.postcodeHuisnummer">7001DZ 96</meta:user-defined>
    <meta:user-defined meta:name="OVERHEIDop.straatnaam">Dr Huber Noodtstraat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56</meta:user-defined>
    <meta:user-defined meta:name="OVERHEIDop.GmbID/DC.identifier">gmb-2021-206956</meta:user-defined>
    <meta:user-defined meta:name="OVERHEIDop.versieInformatie"/>
  </office:meta>
</office:document-meta>
</file>