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aalpad 8 1066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ermaalpad 8 1066WX Amsterdam</text:p>
            <text:p text:style-name="common-al">Omschrijving: het realiseren van een uitbreiding van het dakterras op de woning</text:p>
            <text:p text:style-name="common-al">Datum ontvangst: 28-06-2021</text:p>
            <text:p text:style-name="common-al">Zaaknummer: Z2021-NW001774</text:p>
            <text:p text:style-name="common-al">OLO nummer: 61967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uitbreiding van het dakterras op de woning, OLO 6196759</meta:user-defined>
    <dc:language>nl</dc:language>
    <meta:user-defined meta:name="OVERHEID.EPSG28992/DC.spatial">115393.000085408 484024.000459599</meta:user-defined>
    <meta:user-defined meta:name="DC.title">Aanvraag omgevingsvergunning Watermaalpad 8 1066WX Amsterdam</meta:user-defined>
    <meta:user-defined meta:name="OVERHEID.PostcodeHuisnummer/OVERHEIDop.postcodeHuisnummer">1066WX 8</meta:user-defined>
    <meta:user-defined meta:name="OVERHEIDop.straatnaam">Watermaalpad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50</meta:user-defined>
    <meta:user-defined meta:name="OVERHEIDop.GmbID/DC.identifier">gmb-2021-206950</meta:user-defined>
    <meta:user-defined meta:name="OVERHEIDop.versieInformatie"/>
  </office:meta>
</office:document-meta>
</file>