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derstraat 46, 5213 EL te 's-Hertogenbosch, het splitsen van de bestaan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splitsen van de bestaande woning</text:span>
          </text:p>
            <text:p text:style-name="common-al"/>
            <text:p text:style-name="common-al">
            <text:span text:style-name="nadrukvet">Adres of locatie:</text:span> Cederstraat 46, 5213 EL te 's-Hertogenbosch</text:p>
            <text:p text:style-name="common-al">
            <text:span text:style-name="nadrukvet">Omschrijving:</text:span> het splitsen van de bestaande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434</text:p>
            <text:p text:style-name="common-al">
            <text:span text:style-name="nadrukvet">Datum ontvangst:</text:span> 24-6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6932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932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932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meta:user-defined meta:name="OVERHEIDop.referentienummer">11189966</meta:user-defined>
    <meta:user-defined meta:name="DCTERMS.abstract">het splitsen van de bestaande woning</meta:user-defined>
    <dc:language>nl</dc:language>
    <meta:user-defined meta:name="OVERHEID.EPSG28992/DC.spatial">150566.706 411679.319</meta:user-defined>
    <meta:user-defined meta:name="DC.title">Cederstraat 46, 5213 EL te 's-Hertogenbosch, het splitsen van de bestaande woning, omgevingsvergunning</meta:user-defined>
    <meta:user-defined meta:name="OVERHEID.PostcodeHuisnummer/OVERHEIDop.postcodeHuisnummer">5213EL 46</meta:user-defined>
    <meta:user-defined meta:name="OVERHEIDop.straatnaam">Cederstraat</meta:user-defined>
    <meta:user-defined meta:name="OVERHEIDop.woonplaats">'s-Hertogenbosch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6932</meta:user-defined>
    <meta:user-defined meta:name="OVERHEIDop.GmbID/DC.identifier">gmb-2021-206932</meta:user-defined>
    <meta:user-defined meta:name="OVERHEIDop.versieInformatie"/>
  </office:meta>
</office:document-meta>
</file>