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bouwen 11 grondgebonden huurwoningen - Oude Suffolkweg percelen N 2380, 2521 en 316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Oude Suffolkweg percelen N 2380, 2521 en 3164, Weert, bouwen 11 grondgebonden huurwoningen, 24 juni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693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3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3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6471.947 362915.634</meta:user-defined>
    <meta:user-defined meta:name="DC.title">Gemeente Weert - verlening omgevingsvergunning - bouwen 11 grondgebonden huurwoningen - Oude Suffolkweg percelen N 2380, 2521 en 3164, Weert</meta:user-defined>
    <meta:user-defined meta:name="OVERHEID.PostcodeHuisnummer/OVERHEIDop.postcodeHuisnummer">6002AC 26</meta:user-defined>
    <meta:user-defined meta:name="OVERHEIDop.straatnaam">Suffolkweg</meta:user-defined>
    <meta:user-defined meta:name="OVERHEIDop.woonplaats">Weert</meta:user-defined>
    <meta:user-defined meta:name="DCTERMS.W3CDTF/DCTERMS.available">2021-06-30</meta:user-defined>
    <meta:user-defined meta:name="DCTERMS.W3CDTF/OVERHEIDop.jaargang">2021</meta:user-defined>
    <meta:user-defined meta:name="OVERHEIDop.publicationIssue">206930</meta:user-defined>
    <meta:user-defined meta:name="OVERHEIDop.GmbID/DC.identifier">gmb-2021-206930</meta:user-defined>
    <meta:user-defined meta:name="OVERHEIDop.versieInformatie"/>
  </office:meta>
</office:document-meta>
</file>