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115, 2020-09265, bouwen van dakopbouw op woning, verzonden 1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9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6.776 490961.372</meta:user-defined>
    <meta:user-defined meta:name="DC.title">Haarlem, verleende omgevingsvergunning Indischestraat 115, 2020-09265, bouwen van dakopbouw op woning, verzonden 19 januari 2021</meta:user-defined>
    <meta:user-defined meta:name="OVERHEID.PostcodeHuisnummer/OVERHEIDop.postcodeHuisnummer">2022VR 115</meta:user-defined>
    <meta:user-defined meta:name="OVERHEIDop.straatnaam">Indische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93</meta:user-defined>
    <meta:user-defined meta:name="OVERHEIDop.GmbID/DC.identifier">gmb-2021-20693</meta:user-defined>
    <meta:user-defined meta:name="OVERHEIDop.versieInformatie"/>
  </office:meta>
</office:document-meta>
</file>