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legroweg - Evenementen/activiteiten Zomer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6 juli 2021</text:p>
            <text:p text:style-name="common-al">Locatie: Allegroweg en wadi</text:p>
            <text:p text:style-name="common-al">Activiteit: Zomerfeest Kindcentrum, plaatsen springkussen en sport- en spelobjecten, gebruik geluidsinstallatie, afsluiten straatgedeelte</text:p>
            <text:p text:style-name="common-al"/>
            <text:p text:style-name="common-al">Deze vergunning is aangevraagd op grond van artikel 2:10 van de Algemene plaatselijke verordening. U kunt uw schriftelijke zienswijzen voor dit evenement vóór 11 juli 2021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6929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929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929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2551.235 415703.292</meta:user-defined>
    <meta:user-defined meta:name="DC.title">Allegroweg - Evenementen/activiteiten Zomerfeest</meta:user-defined>
    <meta:user-defined meta:name="OVERHEID.PostcodeHuisnummer/OVERHEIDop.postcodeHuisnummer">5245AG 1</meta:user-defined>
    <meta:user-defined meta:name="OVERHEIDop.straatnaam">Calandostraat</meta:user-defined>
    <meta:user-defined meta:name="OVERHEIDop.woonplaats">Rosmalen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6929</meta:user-defined>
    <meta:user-defined meta:name="OVERHEIDop.GmbID/DC.identifier">gmb-2021-206929</meta:user-defined>
    <meta:user-defined meta:name="OVERHEIDop.versieInformatie"/>
  </office:meta>
</office:document-meta>
</file>