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Leeghwaterstraa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1 heeft Antea Group, namens Vitens een (deel)saneringsplan ingediend van de bodemverontreiniging met zware metalen en PCB's aan de Leeghwaterstraat te Arnhem (locatienr: 2295). </text:p>
            <text:p text:style-name="common-al">In het deelsaneringsplan staat hoe zij de aanwezige bodemverontreiniging met zware metalen gaat aanpakken bij de werkzaamheden aan Leeghwaterstraat thv nr 10 te Arnhem.</text:p>
            <text:p text:style-name="common-al">Op grond van de gegevens die zijn aangeleverd bij de melding, waarbij geen ingediende reacties zijn betrokken, stemmen wij in met het (deel)saneringsplan. Tijdelijk uitplaatsen van verontreinigde grond in verband met werkzaamheden aan de waterleiding.</text:p>
            <text:p text:style-name="tussenkopcur">Inzien</text:p>
            <text:p text:style-name="common-al">Via deze link is het dossier gedurende 6 weken te bekijken: </text:p>
            <text:p text:style-name="common-al">
            <text:a xlink:href="http://geo1.arnhem.nl/hyperlink/bodem/inzage580203-2295.52.02.pdf" xlink:type="simple">http://geo1.arnhem.nl/hyperlink/bodem/inzage580203-2295.52.02.pdf</text:a>
          </text:p>
            <text:p text:style-name="tussenkopcur">Bezwaar</text:p>
            <text:p text:style-name="common-al">Belanghebbenden kunnen tegen deze @beschikking/beschikkingen bezwaar maken. </text:p>
            <text:p text:style-name="common-al">Zie toelichting "bezwaarschrift".</text:p>
            <text:p text:style-name="common-al"/>
            <text:p text:style-name="common-al">Link voor inzien is (laten staan ivm invoer advertentie digitaal!!) <text:a xlink:href="https://www.arnhem.nl/actueel/Openbare_bekendmakingen/inzien_en_bezwaar_maken" xlink:type="simple">https://www.arnhem.nl/actueel/Openbare_bekendmakingen/inzien_en_bezwaar_mak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9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97.785 442936.734</meta:user-defined>
    <meta:user-defined meta:name="DC.title">Bodemverontreiniging Leeghwaterstraat te Arnhem</meta:user-defined>
    <meta:user-defined meta:name="OVERHEID.PostcodeHuisnummer/OVERHEIDop.postcodeHuisnummer">6827AP 2</meta:user-defined>
    <meta:user-defined meta:name="OVERHEIDop.straatnaam">Leeghwaterstraat</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6919</meta:user-defined>
    <meta:user-defined meta:name="OVERHEIDop.GmbID/DC.identifier">gmb-2021-206919</meta:user-defined>
    <meta:user-defined meta:name="OVERHEIDop.versieInformatie"/>
  </office:meta>
</office:document-meta>
</file>