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blok B te Maastricht. Verlenging beslistermijn omgevingsvergunning, het wijzigen tov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00WB</text:p>
            <text:p text:style-name="common-al">
            <text:span text:style-name="nadrukvet">Looiershof blok B te Maastricht</text:span>
          </text:p>
            <text:p text:style-name="common-al">
            <text:span text:style-name="nadrukvet">het wijzigen tov verleende vergunning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1.75 317367.39</meta:user-defined>
    <meta:user-defined meta:name="DC.title">Looiershof blok B te Maastricht. Verlenging beslistermijn omgevingsvergunning, het wijzigen tov verleende vergunning</meta:user-defined>
    <meta:user-defined meta:name="OVERHEID.PostcodeHuisnummer/OVERHEIDop.postcodeHuisnummer">6211MC 11</meta:user-defined>
    <meta:user-defined meta:name="OVERHEIDop.straatnaam">Looiershof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97</meta:user-defined>
    <meta:user-defined meta:name="OVERHEIDop.GmbID/DC.identifier">gmb-2021-206897</meta:user-defined>
    <meta:user-defined meta:name="OVERHEIDop.versieInformatie"/>
  </office:meta>
</office:document-meta>
</file>