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wijzigen van een gevel, het plaatsen van een kozijn, Van Rijnstraat 28 te De 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1-1435</text:p>
            <text:p text:style-name="common-al">
            <text:span text:style-name="nadrukvet">Omschrijving: </text:span>het wijzigen van een gevel, het plaatsen van een kozijn</text:p>
            <text:p text:style-name="common-al">
            <text:span text:style-name="nadrukvet">Locatie: </text:span>Van Rijnstraat 28 te De Li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06884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884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884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7021 443773.95</meta:user-defined>
    <meta:user-defined meta:name="DC.title">Verlenging beslistermijn voor het wijzigen van een gevel, het plaatsen van een kozijn, Van Rijnstraat 28 te De Lier</meta:user-defined>
    <meta:user-defined meta:name="OVERHEID.PostcodeHuisnummer/OVERHEIDop.postcodeHuisnummer">2678BP 28</meta:user-defined>
    <meta:user-defined meta:name="OVERHEIDop.straatnaam">van Rijnstraat</meta:user-defined>
    <meta:user-defined meta:name="OVERHEIDop.woonplaats">De Lier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884</meta:user-defined>
    <meta:user-defined meta:name="OVERHEIDop.GmbID/DC.identifier">gmb-2021-206884</meta:user-defined>
    <meta:user-defined meta:name="OVERHEIDop.versieInformatie"/>
  </office:meta>
</office:document-meta>
</file>