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angeveenseweg 114: het bouwen van een bijgebouw ter vervanging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angeveenseweg 114</text:p>
            <text:p text:style-name="common-al">Project: het bouwen van een bijgebouw ter vervanging van een bestaand bijgebouw</text:p>
            <text:p text:style-name="common-al">Ingekomen: 21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688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lopen en bouwen van een schuurtje buiten de woonbestemming</meta:user-defined>
    <dc:language>nl</dc:language>
    <meta:user-defined meta:name="OVERHEID.EPSG28992/DC.spatial">246696.863 494609.933</meta:user-defined>
    <meta:user-defined meta:name="DC.title">Gemeente Tubbergen - aanvraag omgevingsvergunning - Geesteren, Langeveenseweg 114: het bouwen van een bijgebouw ter vervanging van een bestaand bijgebouw</meta:user-defined>
    <meta:user-defined meta:name="OVERHEID.PostcodeHuisnummer/OVERHEIDop.postcodeHuisnummer">7678VG 114</meta:user-defined>
    <meta:user-defined meta:name="OVERHEIDop.straatnaam">Langeveenseweg</meta:user-defined>
    <meta:user-defined meta:name="OVERHEIDop.woonplaats">Geest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6880</meta:user-defined>
    <meta:user-defined meta:name="OVERHEIDop.GmbID/DC.identifier">gmb-2021-206880</meta:user-defined>
    <meta:user-defined meta:name="OVERHEIDop.versieInformatie"/>
  </office:meta>
</office:document-meta>
</file>