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handelen in strijd met regels ruimtelijke ordening (kamerbewoning) - Charitashof 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Charitashof 1, Weert, handelen in strijd met regels ruimtelijke ordening (kamerbewoning)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68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815.857 363182.185</meta:user-defined>
    <meta:user-defined meta:name="DC.title">Gemeente Weert - verlenging beslistermijn omgevingsvergunning - handelen in strijd met regels ruimtelijke ordening (kamerbewoning) - Charitashof 1, Weert</meta:user-defined>
    <meta:user-defined meta:name="OVERHEID.PostcodeHuisnummer/OVERHEIDop.postcodeHuisnummer">6001WB 1</meta:user-defined>
    <meta:user-defined meta:name="OVERHEIDop.straatnaam">Charitashof</meta:user-defined>
    <meta:user-defined meta:name="OVERHEIDop.woonplaats">We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78</meta:user-defined>
    <meta:user-defined meta:name="OVERHEIDop.GmbID/DC.identifier">gmb-2021-206878</meta:user-defined>
    <meta:user-defined meta:name="OVERHEIDop.versieInformatie"/>
  </office:meta>
</office:document-meta>
</file>