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richting of mijnbouwwerk oprichten of veranderen (Milieu): Matenweg 1, Ter Apel, milieuneutraal veranderen voor een wijziging van het stalsysteem, verzenddatum: 25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687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7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7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68955 541643</meta:user-defined>
    <meta:user-defined meta:name="DC.title">Verleende omgevingsvergunning inrichting of mijnbouwwerk oprichten of veranderen (Milieu): Matenweg 1, Ter Apel, milieuneutraal veranderen voor een wijziging van het stalsysteem, verzenddatum: 25 juni 2021</meta:user-defined>
    <meta:user-defined meta:name="OVERHEID.PostcodeHuisnummer/OVERHEIDop.postcodeHuisnummer">9561NH 1</meta:user-defined>
    <meta:user-defined meta:name="OVERHEIDop.straatnaam">Matenweg</meta:user-defined>
    <meta:user-defined meta:name="OVERHEIDop.woonplaats">Ter Apel</meta:user-defined>
    <meta:user-defined meta:name="DCTERMS.W3CDTF/DCTERMS.available">2021-06-30</meta:user-defined>
    <meta:user-defined meta:name="DCTERMS.W3CDTF/OVERHEIDop.jaargang">2021</meta:user-defined>
    <meta:user-defined meta:name="OVERHEIDop.publicationIssue">206874</meta:user-defined>
    <meta:user-defined meta:name="OVERHEIDop.GmbID/DC.identifier">gmb-2021-206874</meta:user-defined>
    <meta:user-defined meta:name="OVERHEIDop.versieInformatie"/>
  </office:meta>
</office:document-meta>
</file>