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Súdfinne nabij nr.18 Grou, (11047167) verzenddatum 2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1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8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58.18 567087.776</meta:user-defined>
    <meta:user-defined meta:name="DC.title">Deze wijziging omvat het aanwijzen van een plaats uitsluitend bestemd voor het opladen van elektrische voertuigen; Súdfinne nabij nr.18 Grou, (11047167) verzenddatum 21-06-2021.</meta:user-defined>
    <meta:user-defined meta:name="OVERHEID.PostcodeHuisnummer/OVERHEIDop.postcodeHuisnummer">9001LS 18</meta:user-defined>
    <meta:user-defined meta:name="OVERHEIDop.straatnaam">Súdfinne</meta:user-defined>
    <meta:user-defined meta:name="OVERHEIDop.woonplaats">Grou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873</meta:user-defined>
    <meta:user-defined meta:name="OVERHEIDop.GmbID/DC.identifier">gmb-2021-206873</meta:user-defined>
    <meta:user-defined meta:name="OVERHEIDop.versieInformatie"/>
  </office:meta>
</office:document-meta>
</file>