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323A 1054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vertoom 323A 1054JL Amsterdam</text:p>
            <text:p text:style-name="common-al">Omschrijving: bouwkundig omzetten 1e verdieping van bedrijf naar wonen</text:p>
            <text:p text:style-name="common-al">Datum ontvangst: 11-06-2021</text:p>
            <text:p text:style-name="common-al">Zaaknummer: Z2021-W002895</text:p>
            <text:p text:style-name="common-al">OLO nummer: 600469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87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7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7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ouwkundig omzetten 1e verdieping van bedrijf naar wonen</meta:user-defined>
    <dc:language>nl</dc:language>
    <meta:user-defined meta:name="OVERHEID.EPSG28992/DC.spatial">119424.000089082 485913.000460765</meta:user-defined>
    <meta:user-defined meta:name="DC.title">Aanvraag omgevingsvergunning Overtoom 323A 1054JL Amsterdam</meta:user-defined>
    <meta:user-defined meta:name="OVERHEID.PostcodeHuisnummer/OVERHEIDop.postcodeHuisnummer">1054JL 323</meta:user-defined>
    <meta:user-defined meta:name="OVERHEIDop.straatnaam">Overtoom</meta:user-defined>
    <meta:user-defined meta:name="OVERHEIDop.woonplaats">Amsterda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872</meta:user-defined>
    <meta:user-defined meta:name="OVERHEIDop.GmbID/DC.identifier">gmb-2021-206872</meta:user-defined>
    <meta:user-defined meta:name="OVERHEIDop.versieInformatie"/>
  </office:meta>
</office:document-meta>
</file>