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erbouwen van een bijgebouw - Beelenhof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elenhofweg 6, Weert, herbouwen van een bijgebouw, 15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87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7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7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480.788 362479.717</meta:user-defined>
    <meta:user-defined meta:name="DC.title">Gemeente Weert - aanvraag omgevingsvergunning - herbouwen van een bijgebouw - Beelenhofweg 6, Weert</meta:user-defined>
    <meta:user-defined meta:name="OVERHEID.PostcodeHuisnummer/OVERHEIDop.postcodeHuisnummer">6002AH 6</meta:user-defined>
    <meta:user-defined meta:name="OVERHEIDop.straatnaam">Beelenhofweg</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870</meta:user-defined>
    <meta:user-defined meta:name="OVERHEIDop.GmbID/DC.identifier">gmb-2021-206870</meta:user-defined>
    <meta:user-defined meta:name="OVERHEIDop.versieInformatie"/>
  </office:meta>
</office:document-meta>
</file>