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oo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oolaan 15</text:p>
            <text:p text:style-name="common-al">Omschrijving: verlengen beslistermijn - Verbouwen van de woning</text:p>
            <text:p text:style-name="common-al">Dossiernummer: 20210314</text:p>
            <text:p text:style-name="common-al">Datum verzending: 23-06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86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14</meta:user-defined>
    <meta:user-defined meta:name="DCTERMS.abstract">verlengen beslistermijn - Verbouwen van de woning</meta:user-defined>
    <dc:language>nl</dc:language>
    <meta:user-defined meta:name="OVERHEID.EPSG28992/DC.spatial">216553.24 442830.67</meta:user-defined>
    <meta:user-defined meta:name="DC.title">Verlengen beslistermijn: Doetinchem, Loolaan 15</meta:user-defined>
    <meta:user-defined meta:name="OVERHEID.PostcodeHuisnummer/OVERHEIDop.postcodeHuisnummer">7009BA 15</meta:user-defined>
    <meta:user-defined meta:name="OVERHEIDop.straatnaam">Loolaan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62</meta:user-defined>
    <meta:user-defined meta:name="OVERHEIDop.GmbID/DC.identifier">gmb-2021-206862</meta:user-defined>
    <meta:user-defined meta:name="OVERHEIDop.versieInformatie"/>
  </office:meta>
</office:document-meta>
</file>