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Doetinchemseweg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Doetinchemseweg 5</text:p>
            <text:p text:style-name="common-al">Omschrijving: Verbouwen van het pand naar een twee-onder-een-kap woning</text:p>
            <text:p text:style-name="common-al">Dossiernummer: 20210038</text:p>
            <text:p text:style-name="common-al">Datum verzending: 25-06-2021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06856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856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856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10038</meta:user-defined>
    <meta:user-defined meta:name="DCTERMS.abstract">Verbouwen van het pand naar een twee-onder-een-kap woning</meta:user-defined>
    <dc:language>nl</dc:language>
    <meta:user-defined meta:name="OVERHEID.EPSG28992/DC.spatial">216770.343 440985.333</meta:user-defined>
    <meta:user-defined meta:name="DC.title">Verleende omgevingsvergunning: Doetinchem, Doetinchemseweg 5</meta:user-defined>
    <meta:user-defined meta:name="OVERHEID.PostcodeHuisnummer/OVERHEIDop.postcodeHuisnummer">7007CA 5</meta:user-defined>
    <meta:user-defined meta:name="OVERHEIDop.straatnaam">Doetinchemseweg</meta:user-defined>
    <meta:user-defined meta:name="OVERHEIDop.woonplaats">Doetinchem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6856</meta:user-defined>
    <meta:user-defined meta:name="OVERHEIDop.GmbID/DC.identifier">gmb-2021-206856</meta:user-defined>
    <meta:user-defined meta:name="OVERHEIDop.versieInformatie"/>
  </office:meta>
</office:document-meta>
</file>