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ksgoe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ksgoedweg 10</text:p>
            <text:p text:style-name="common-al">Omschrijving: Verbouwen bijgebouw van de woning naar woonkamer</text:p>
            <text:p text:style-name="common-al">Dossiernummer: 20210317</text:p>
            <text:p text:style-name="common-al">Datum verzending: 23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7</meta:user-defined>
    <meta:user-defined meta:name="DCTERMS.abstract">Verbouwen bijgebouw van de woning naar woonkamer</meta:user-defined>
    <dc:language>nl</dc:language>
    <meta:user-defined meta:name="OVERHEID.EPSG28992/DC.spatial">212008.09 440930.59</meta:user-defined>
    <meta:user-defined meta:name="DC.title">Verleende omgevingsvergunning: Wehl, Koksgoedweg 10</meta:user-defined>
    <meta:user-defined meta:name="OVERHEID.PostcodeHuisnummer/OVERHEIDop.postcodeHuisnummer">7031GD 10</meta:user-defined>
    <meta:user-defined meta:name="OVERHEIDop.straatnaam">Koksgoedweg</meta:user-defined>
    <meta:user-defined meta:name="OVERHEIDop.woonplaats">Weh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54</meta:user-defined>
    <meta:user-defined meta:name="OVERHEIDop.GmbID/DC.identifier">gmb-2021-206854</meta:user-defined>
    <meta:user-defined meta:name="OVERHEIDop.versieInformatie"/>
  </office:meta>
</office:document-meta>
</file>