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Slag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Slagenweg 2</text:p>
            <text:p text:style-name="common-al">Omschrijving: Inrichten van een groenperceel</text:p>
            <text:p text:style-name="common-al">Dossiernummer: 20210203</text:p>
            <text:p text:style-name="common-al">Datum verzending: 23-06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85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03</meta:user-defined>
    <meta:user-defined meta:name="DCTERMS.abstract">Inrichten van een groenperceel</meta:user-defined>
    <dc:language>nl</dc:language>
    <meta:user-defined meta:name="OVERHEID.EPSG28992/DC.spatial">213956.56 440704.22</meta:user-defined>
    <meta:user-defined meta:name="DC.title">Verleende omgevingsvergunning: Wehl, Slagenweg 2</meta:user-defined>
    <meta:user-defined meta:name="OVERHEID.PostcodeHuisnummer/OVERHEIDop.postcodeHuisnummer">7031ES 2</meta:user-defined>
    <meta:user-defined meta:name="OVERHEIDop.straatnaam">Slagenweg</meta:user-defined>
    <meta:user-defined meta:name="OVERHEIDop.woonplaats">Weh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53</meta:user-defined>
    <meta:user-defined meta:name="OVERHEIDop.GmbID/DC.identifier">gmb-2021-206853</meta:user-defined>
    <meta:user-defined meta:name="OVERHEIDop.versieInformatie"/>
  </office:meta>
</office:document-meta>
</file>