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81058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Behoud Bathmense Kermis ontvangen voor het evenement Bathmense Kermis 2021 plaatsvindend van 25 september 2021 t/m 27 september 2021   op de Brink en omliggende straten te Bathmen.</text:p>
            <text:p text:style-name="common-al">De aanvraag ligt van 30 juni 2021 t/m 14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84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16272.671 473933.937</meta:user-defined>
    <meta:user-defined meta:name="DC.title">Aanvraag evenementenvergunning (181058-2021)</meta:user-defined>
    <meta:user-defined meta:name="OVERHEID.PostcodeHuisnummer/OVERHEIDop.postcodeHuisnummer">7437AM 8</meta:user-defined>
    <meta:user-defined meta:name="OVERHEIDop.straatnaam">Brink</meta:user-defined>
    <meta:user-defined meta:name="OVERHEIDop.woonplaats">Bathm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49</meta:user-defined>
    <meta:user-defined meta:name="OVERHEIDop.GmbID/DC.identifier">gmb-2021-206849</meta:user-defined>
    <meta:user-defined meta:name="OVERHEIDop.versieInformatie"/>
  </office:meta>
</office:document-meta>
</file>