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2401 De Keerploeg 5 (Kolenvense Akkers, kavel 3, K sectie B6498) te Berkel-Enschot, nieuw bouwen van een woning, verzonden 28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401 - B - De Keerploeg 5 (Kolenvense Akkers, kavel 3, K sectie B649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84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4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4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22.589 400264.761</meta:user-defined>
    <meta:user-defined meta:name="DC.title">Berkel-Enschot, toegekend aanvraag voor een omgevingsvergunning Z-HZ_WABO-2021-02401 De Keerploeg 5 (Kolenvense Akkers, kavel 3, K sectie B6498) te Berkel-Enschot, nieuw bouwen van een woning, verzonden 28 juni 2021.</meta:user-defined>
    <meta:user-defined meta:name="OVERHEID.PostcodeHuisnummer/OVERHEIDop.postcodeHuisnummer">5056MM 8</meta:user-defined>
    <meta:user-defined meta:name="OVERHEIDop.straatnaam">De Keerploeg</meta:user-defined>
    <meta:user-defined meta:name="OVERHEIDop.woonplaats">Berkel-Enscho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842</meta:user-defined>
    <meta:user-defined meta:name="OVERHEIDop.GmbID/DC.identifier">gmb-2021-206842</meta:user-defined>
    <meta:user-defined meta:name="OVERHEIDop.versieInformatie"/>
  </office:meta>
</office:document-meta>
</file>