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Zuid (op parkeerplaats) in Egmond aan Zee, het tijdelijk plaatsen van een reuzenrad, verzenddatum 25 juni 2021 (WABO2101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83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oulevard Zuid (op parkeerplaats) in Egmond aan Zee, het tijdelijk plaatsen van een reuzenrad, verzenddatum 25 juni 2021 (WABO2101241)</meta:user-defined>
    <dc:language>nl</dc:language>
    <meta:user-defined meta:name="OVERHEID.EPSG28992/DC.spatial">103091.6 514742.68</meta:user-defined>
    <meta:user-defined meta:name="DC.title">Gemeente Bergen, verleende Omgevingsvergunning (regulier), Boulevard Zuid (op parkeerplaats) in Egmond aan Zee, het tijdelijk plaatsen van een reuzenrad, verzenddatum 25 juni 2021 (WABO2101241)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838</meta:user-defined>
    <meta:user-defined meta:name="OVERHEIDop.GmbID/DC.identifier">gmb-2021-206838</meta:user-defined>
    <meta:user-defined meta:name="OVERHEIDop.versieInformatie"/>
  </office:meta>
</office:document-meta>
</file>