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- Arcadialaan 2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KN25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rcadialaan 250 te Alkmaar</text:span>: het organiseren van een buurtrommelmarkt in en buiten wijkcentrum Overdie op 25-07-2021 Datum ontvangst: 22 juni 2021.</text:p>
            <text:p text:style-name="common-al">Zaaknummer: 00002182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8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250</meta:user-defined>
    <dc:language>nl</dc:language>
    <meta:user-defined meta:name="OVERHEID.EPSG28992/DC.spatial">111651.708 514308.464</meta:user-defined>
    <meta:user-defined meta:name="DC.title">Gemeente Alkmaar - aanvraag evenementenvergunning - organiseren van een buurtrommelmarkt - Arcadialaan 250, Alkmaar</meta:user-defined>
    <meta:user-defined meta:name="OVERHEID.PostcodeHuisnummer/OVERHEIDop.postcodeHuisnummer">1813KN 250</meta:user-defined>
    <meta:user-defined meta:name="OVERHEIDop.straatnaam">Arcadialaa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33</meta:user-defined>
    <meta:user-defined meta:name="OVERHEIDop.GmbID/DC.identifier">gmb-2021-206833</meta:user-defined>
    <meta:user-defined meta:name="OVERHEIDop.versieInformatie"/>
  </office:meta>
</office:document-meta>
</file>