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600 Kazernehof 75 te Tilburg, renoveren van het dak, verzonden 28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600 - B - Kazernehof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82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67.57 396377.822</meta:user-defined>
    <meta:user-defined meta:name="DC.title">Tilburg, toegekend aanvraag voor een omgevingsvergunning Z-HZ_WABO-2021-01600 Kazernehof 75 te Tilburg, renoveren van het dak, verzonden 28 juni 2021.</meta:user-defined>
    <meta:user-defined meta:name="OVERHEID.PostcodeHuisnummer/OVERHEIDop.postcodeHuisnummer">5017EV 75</meta:user-defined>
    <meta:user-defined meta:name="OVERHEIDop.straatnaam">Kazernehof</meta:user-defined>
    <meta:user-defined meta:name="OVERHEIDop.woonplaats">Tilbur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29</meta:user-defined>
    <meta:user-defined meta:name="OVERHEIDop.GmbID/DC.identifier">gmb-2021-206829</meta:user-defined>
    <meta:user-defined meta:name="OVERHEIDop.versieInformatie"/>
  </office:meta>
</office:document-meta>
</file>