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aanpassing gaslijn/slurryontvangst - De Hemmen 100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De Hemmen 100, 9206AG Drachten, aanpassing gaslijn/slurryontvangst, datum bekendmaking: 30 juni 2021</text:p>
              </text:list-item>
            </text:list>
            <text:p text:style-name="common-al">
            <text:span text:style-name="nadrukvet">
              <text:span text:style-name="nadrukcur">Reageren </text:span>
            </text:span>Tegen deze beschikking kanvan 1 juli 2021] tot 12 augustus 2021beroep worden aangetekend.Het beroepsschrift moet in tweevoud worden ingediend bij de rechtbank Noord-Nederland, Afdeling Bestuursrecht, Postbus 150, 9700 AD Groningen.Voor de behandeling van uw beroep is griffierecht verschuldigd.Let op: alleen als u belanghebbende bent én tijdig zienswijzen heeft ingediend tegen de ontwerpbeschikking, kunt u beroep instellen, tenzij u aantoont redelijkerwijs niet in staat te zijn geweest tijdig zienswijzen in te brengen.Als de beschikking afwijkt van de ontwerpbeschikking die ter inzage heeft gelegen kunt u als u geen zienswijzen heeft ingediend, beroep instellen voor zover het beroepschrift betrekking heeft op deze afwijkingen.</text:p>
            <text:p text:style-name="last-al">
            <text:span text:style-name="nadrukvet">
              <text:span text:style-name="nadrukcur">In werking treden </text:span>
            </text:span>De beschikking treedt in werking nadat de termijn voor het indienen van een beroepschrift is verstreken.Het indienen van een beroepschrift schorst de werking van deze beschikking niet.Hebben u of derde belanghebbenden er veel belang bij dat deze beschikking niet in werking treedt, dan kan een voorlopige voorziening worden gevraagd bij de voorzieningenrechter van rechtbank Noord-Nederland, Afdeling Bestuursrecht, Postbus 150, 9700 AD Groningen.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682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e omgevingsvergunning uitgebreid, De Hemmen 100, 9206AG Drachten, aanpassing gaslijn/slurryontvangst, datum bekendmaking: 30 juni 2021</meta:user-defined>
    <dc:language>nl</dc:language>
    <meta:user-defined meta:name="OVERHEID.EPSG28992/DC.spatial">200086.81 569707.84</meta:user-defined>
    <meta:user-defined meta:name="DC.title">Gemeente Smallingerland - verlening omgevingsvergunning uitgebreid - aanpassing gaslijn/slurryontvangst - De Hemmen 100, 9206AG Drachten</meta:user-defined>
    <meta:user-defined meta:name="OVERHEID.PostcodeHuisnummer/OVERHEIDop.postcodeHuisnummer">9206AG 100</meta:user-defined>
    <meta:user-defined meta:name="OVERHEIDop.straatnaam">De Hemmen</meta:user-defined>
    <meta:user-defined meta:name="OVERHEIDop.woonplaats">Drach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25</meta:user-defined>
    <meta:user-defined meta:name="OVERHEIDop.GmbID/DC.identifier">gmb-2021-206825</meta:user-defined>
    <meta:user-defined meta:name="OVERHEIDop.versieInformatie"/>
  </office:meta>
</office:document-meta>
</file>