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26, 2020-07077, verbouwen en onderkelderen van woning, activiteit monument, ontheffing handelen in strijd met regels ruimtelijke ordening,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8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0.212 489583.866</meta:user-defined>
    <meta:user-defined meta:name="DC.title">Haarlem, verleende omgevingsvergunning Kleverparkweg 26, 2020-07077, verbouwen en onderkelderen van woning, activiteit monument, ontheffing handelen in strijd met regels ruimtelijke ordening, verzonden 18 januari 2021</meta:user-defined>
    <meta:user-defined meta:name="OVERHEID.PostcodeHuisnummer/OVERHEIDop.postcodeHuisnummer">2023CG 26</meta:user-defined>
    <meta:user-defined meta:name="OVERHEIDop.straatnaam">Kleverparkweg</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82</meta:user-defined>
    <meta:user-defined meta:name="OVERHEIDop.GmbID/DC.identifier">gmb-2021-20682</meta:user-defined>
    <meta:user-defined meta:name="OVERHEIDop.versieInformatie"/>
  </office:meta>
</office:document-meta>
</file>