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maandag 5 juli 2021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ondlijn">Agenda</text:span>
            </text:span>
          </text:p>
            <text:list text:style-name="id1-3-2-2-1-5">
              <text:list-item text:style-override="id1-3-2-2-1-5-1">
                <text:number>1.</text:number>
                <text:p text:style-name="al">Opening.</text:p>
              </text:list-item>
              <text:list-item text:style-override="id1-3-2-2-1-5-2">
                <text:number>2.</text:number>
                <text:p text:style-name="al">Vaststelling agenda.</text:p>
              </text:list-item>
              <text:list-item text:style-override="id1-3-2-2-1-5-3">
                <text:number>3.</text:number>
                <text:p text:style-name="al">Informatie vanuit het college. </text:p>
              </text:list-item>
              <text:list-item text:style-override="id1-3-2-2-1-5-4">
                <text:number>4.</text:number>
                <text:p text:style-name="al">Actualiteiten intergemeentelijke samenwerking.</text:p>
              </text:list-item>
              <text:list-item text:style-override="id1-3-2-2-1-5-5">
                <text:number>5.</text:number>
                <text:p text:style-name="al">Vragenhalfuur.</text:p>
              </text:list-item>
              <text:list-item text:style-override="id1-3-2-2-1-5-6">
                <text:number>6.</text:number>
                <text:p text:style-name="al">Open debatronde.</text:p>
              </text:list-item>
              <text:list-item text:style-override="id1-3-2-2-1-5-7">
                <text:number>7.</text:number>
                <text:p text:style-name="al">Vaststelling van de ingekomen stukkenlijst d.d. 22 juni 2021.</text:p>
              </text:list-item>
              <text:list-item text:style-override="id1-3-2-2-1-5-8">
                <text:number>8.</text:number>
                <text:p text:style-name="al">Voorstel inzake vaststellen bestemmingsplan “Buitengebied, Brandlichterweg 61 en 65 Denekamp”.</text:p>
              </text:list-item>
              <text:list-item text:style-override="id1-3-2-2-1-5-9">
                <text:number>9.</text:number>
                <text:p text:style-name="al">Voorstel inzake vaststellen Kapverordening 2021 en bebouwde komgrenzen Wet natuurbescherming onderdeel houopstanden.</text:p>
              </text:list-item>
              <text:list-item text:style-override="id1-3-2-2-1-5-10">
                <text:number>10.</text:number>
                <text:p text:style-name="al">Voorstel inzake verklaring van geen bedenkingen realisatie zonneveldje.</text:p>
              </text:list-item>
              <text:list-item text:style-override="id1-3-2-2-1-5-11">
                <text:number>11.</text:number>
                <text:p text:style-name="al">Voorstel inzake vaststellen “Paraplubestemmingsplan kernen Dinkelland”.</text:p>
              </text:list-item>
              <text:list-item text:style-override="id1-3-2-2-1-5-12">
                <text:number>12.</text:number>
                <text:p text:style-name="al">Voorstel inzake vaststellen Regionale Energiestrategie (RES) Twente 1.0.</text:p>
              </text:list-item>
              <text:list-item text:style-override="id1-3-2-2-1-5-13">
                <text:number>13.</text:number>
                <text:p text:style-name="al">Voorstel inzake vaststellen Woonvisie Dinkelland 2021+.</text:p>
              </text:list-item>
              <text:list-item text:style-override="id1-3-2-2-1-5-14">
                <text:number>14.</text:number>
                <text:p text:style-name="al">Voorstel inzake Vaststellen bestemmingsplan "Almelosestraat 68, hotelappartementen" (onder voorbehoud).</text:p>
              </text:list-item>
              <text:list-item text:style-override="id1-3-2-2-1-5-15">
                <text:number>15.</text:number>
                <text:p text:style-name="al">Slui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8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8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Openbare vergadering van de gemeenteraa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818</meta:user-defined>
    <meta:user-defined meta:name="OVERHEIDop.GmbID/DC.identifier">gmb-2021-206818</meta:user-defined>
    <meta:user-defined meta:name="OVERHEIDop.versieInformatie"/>
  </office:meta>
</office:document-meta>
</file>