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32 0001 te Follega: aanvraag vergunning geheel ontwikkelen en realiseren van 16 recreatieve woonarken en 4 recreatiewoningen. (OV 20210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jun-2021 is een aanvraag om een omgevingsvergunning binnengekomen voor deze locatie. Het gaat om het geheel ontwikkelen en realiseren van 16 recreatieve woonarken en 4 recreatiewoningen.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680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0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0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785.919 544496.249</meta:user-defined>
    <meta:user-defined meta:name="DC.title">Straatweg 32 0001 te Follega: aanvraag vergunning geheel ontwikkelen en realiseren van 16 recreatieve woonarken en 4 recreatiewoningen. (OV 20210481)</meta:user-defined>
    <meta:user-defined meta:name="OVERHEID.PostcodeHuisnummer/OVERHEIDop.postcodeHuisnummer">8535WH 32</meta:user-defined>
    <meta:user-defined meta:name="OVERHEIDop.straatnaam">Straatweg</meta:user-defined>
    <meta:user-defined meta:name="OVERHEIDop.woonplaats">Follega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809</meta:user-defined>
    <meta:user-defined meta:name="OVERHEIDop.GmbID/DC.identifier">gmb-2021-206809</meta:user-defined>
    <meta:user-defined meta:name="OVERHEIDop.versieInformatie"/>
  </office:meta>
</office:document-meta>
</file>