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uisvesten van internationale werknemers - Moeselpeel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eselpeelweg 6, Weert, huisvesten van internationale werknemers, 1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39.31 361111.824</meta:user-defined>
    <meta:user-defined meta:name="DC.title">Gemeente Weert - aanvraag omgevingsvergunning - huisvesten van internationale werknemers - Moeselpeelweg 6, Weert</meta:user-defined>
    <meta:user-defined meta:name="OVERHEID.PostcodeHuisnummer/OVERHEIDop.postcodeHuisnummer">6005MC 6</meta:user-defined>
    <meta:user-defined meta:name="OVERHEIDop.straatnaam">Moeselpeel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06</meta:user-defined>
    <meta:user-defined meta:name="OVERHEIDop.GmbID/DC.identifier">gmb-2021-206806</meta:user-defined>
    <meta:user-defined meta:name="OVERHEIDop.versieInformatie"/>
  </office:meta>
</office:document-meta>
</file>