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l 24 te Terherne: aanvraag vergunning verbouwen van de woning (OV 2021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n-2021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8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053.464 561435.007</meta:user-defined>
    <meta:user-defined meta:name="DC.title">Bongel 24 te Terherne: aanvraag vergunning verbouwen van de woning (OV 20210479)</meta:user-defined>
    <meta:user-defined meta:name="OVERHEID.PostcodeHuisnummer/OVERHEIDop.postcodeHuisnummer">8493KE 24</meta:user-defined>
    <meta:user-defined meta:name="OVERHEIDop.straatnaam">Bongel</meta:user-defined>
    <meta:user-defined meta:name="OVERHEIDop.woonplaats">Terhern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00</meta:user-defined>
    <meta:user-defined meta:name="OVERHEIDop.GmbID/DC.identifier">gmb-2021-206800</meta:user-defined>
    <meta:user-defined meta:name="OVERHEIDop.versieInformatie"/>
  </office:meta>
</office:document-meta>
</file>