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HEFFINGS-/INVORDERINGS-/WOZ-AMBTENAAR </text:p>
      <text:section text:name="regeling_id1-3-2" text:style-name="regeling">
        <text:section text:name="aanhef_id1-3-2-1" text:style-name="aanhef">
          <text:section text:name="preambule_id1-3-2-1-1" text:style-name="preambule">
            <text:p text:style-name="al">   Nr. 1054403</text:p>
            <text:p text:style-name="al"/>
            <text:p text:style-name="al">MANDAATBESLUIT HEFFINGS-/INVORDERINGS-/WOZ-AMBTENAAR</text:p>
            <text:p text:style-name="al"/>
            <text:p text:style-name="al">De op 3 december 2019 door burgemeester en wethouders van Oldebroek aangewezen gemeenteambtenaar, bedoeld in artikel 231, tweede lid, onderdeel b van de Gemeentewet en artikel 1, tweede lid van de Wet waardering onroerende zaken en de op 3 december 2019 door burgemeester en wethouders van Oldebroek aangewezen gemeenteambtenaar, bedoeld in artikel 231, tweede lid, onderdeel c van de Gemeentewet; </text:p>
            <text:p text:style-name="al"/>
            <text:p text:style-name="al">gelet op het bepaalde in de artikelen 10:1 e.v. van de Algemene wet bestuursrecht;</text:p>
            <text:p text:style-name="al"/>
            <text:p text:style-name="al">B E S L U I T E N, ieder voor de onderdelen waarvoor zij bevoegd zij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1. de medewerkers beleidsuitvoering C van het cluster Belastingen van het team Bedrijfsvoering te mandateren om namens hem op te treden voor de heffing van de gemeentelijke belastingen, met uitzondering van het beslissen op bezwaren tegen de heffing van de gemeentelijke belastingen;</text:p>
            <text:p text:style-name="al"/>
            <text:p text:style-name="al">2. de medewerkers beleidsuitvoering B van het cluster Belastingen van het team Bedrijfsvoering te mandateren om namens hem op te treden voor de uitvoering van de Wet waardering onroerende zaken, met uitzondering van het beslissen op bezwaren tegen de vaststelling van de waarde;</text:p>
            <text:p text:style-name="al"/>
            <text:p text:style-name="al">3. de medewerkers beleidsuitvoering B en administratie A van Financiën van het team Bedrijfsvoering en de medewerkers beleidsuitvoering B, C en D van het KCC van het team Dienstverlening te mandateren om namens hem op te treden voor de heffing van leges voor door of namens het gemeentebestuur verstrekte diensten, genoemd in titel 1 en 3 van de tarieventabel bij de 'Legesverordening' van de gemeente Oldebroek. Van het mandaat genoemd onder punt 3 is uitgezonderd de bevoegdheid tot het beslissen op bezwaren tegen de heffing van leges;</text:p>
            <text:p text:style-name="al"/>
            <text:p text:style-name="al">4. de medewerkers beleidsuitvoering C van het KCC van het team Ruimte te mandateren om namens hem op te treden voor de heffing van leges Omgevingsvergunning, genoemd in titel 2 van de tarieventabel bij de 'Legesverordening Oldebroek'. Van het mandaat genoemd onder punt 4 is uitgezonderd de bevoegdheid tot het beslissen op bezwaren tegen de heffing van leges Omgevingsvergunning;</text:p>
            <text:p text:style-name="al"/>
            <text:p text:style-name="al">5. de medewerker beleidsuitvoering C van het KCC van het team Ruimte te mandateren om namens hem op te treden voor de heffing van rechten gemeentelijke begraafplaatsen, genoemd in hoofdstuk 6 van de tarieventabel bij de 'Verordening rechten gemeentelijke begraafplaatsen Oldebroek'. Van het mandaat genoemd onder punt 5 is uitgezonderd de bevoegdheid tot het beslissen op bezwaren tegen de heffing van rechten gemeentelijke begraafplaatsen en het nemen van vervolgingsmaatregelen;</text:p>
            <text:p text:style-name="al"/>
            <text:p text:style-name="al">6. de medewerkers beleidsuitvoering B en administratie A van het cluster Financiën van het team Bedrijfsvoering, beleidsuitvoering C van het cluster Belastingen van het team Bedrijfsvoering en de medewerkers beleidsuitvoering B, C en D van het KCC van het team Dienstverlening te mandateren om namens hem op te treden voor de invordering van de gemeentelijke belastingen. Van het mandaat is uitgezonderd de bevoegdheid tot het beslissen op bezwaren tegen in mandaat door hem- of haarzelf genomen besluiten. </text:p>
            <text:p text:style-name="al"/>
            <text:p text:style-name="al"> </text:p>
            <text:p text:style-name="al">7. Ondermandaat van de onder de punten 1 tot en met 6 genoemde bevoegdheden is niet mogelijk.</text:p>
            <text:p text:style-name="al"/>
            <text:p text:style-name="al">Dit besluit treedt in werking op 1 januari 2021. Het mandaatbesluit heffings-/invorderings-/WOZ-ambtenaar van 19 december 2019 komt hiermee te vervallen.</text:p>
            <text:p text:style-name="al"/>
            <text:p text:style-name="al"/>
          </text:section>
        </text:section>
        <text:section text:name="regeling-sluiting_id1-3-2-3" text:style-name="regeling-sluiting">
          <text:section text:name="ondertekening_id1-3-2-3-1">
            <text:p><text:span text:style-name="functie">Oldebroek, 30 december 2020.</text:span></text:p>
            <text:p><text:span text:style-name="functie"/></text:p>
            <text:p><text:span text:style-name="functie">De heffings- en WOZ-ambtenaar,  De invorderingsambtenaar,</text:span></text:p>
            <text:p><text:span text:style-name="functie"/></text:p>
            <text:p><text:span text:style-name="functie"/></text:p>
            <text:p><text:span text:style-name="functie"/></text:p>
            <text:p><text:span text:style-name="functie">J.E. Dokter.     A. van Bruche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068</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8</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8</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Oldebroek</meta:user-defined>
    <meta:user-defined meta:name="OVERHEID.Informatietype/DC.type">officiële publicatie</meta:user-defined>
    <meta:user-defined meta:name="OVERHEIDgvop.Informatietype/DC.type">Verordeningen</meta:user-defined>
    <meta:user-defined meta:name="OVERHEID.Gemeente/OVERHEID.authority">Oldebroek</meta:user-defined>
    <meta:user-defined meta:name="OVERHEID.Gemeente/DCTERMS.publisher">Oldebroek</meta:user-defined>
    <meta:user-defined meta:name="OVERHEID.TaxonomieBeleidsagenda/OVERHEID.category">Financiën | Organisatie en beleid</meta:user-defined>
    <meta:user-defined meta:name="DC.source">artikel 10:1 van de Algemene wet bestuursrecht]|[1.0:c:BWBR0005537&amp;artikel=10%3A1&amp;g=2020-07-01</meta:user-defined>
    <meta:user-defined meta:name="DC.source">artikel 10:2 van de Algemene wet bestuursrecht]|[1.0:c:BWBR0005537&amp;artikel=10%3A2&amp;g=2020-07-01</meta:user-defined>
    <meta:user-defined meta:name="DC.source">artikel 10:3 van de Algemene wet bestuursrecht]|[1.0:c:BWBR0005537&amp;artikel=10%3A3&amp;g=2020-07-01</meta:user-defined>
    <meta:user-defined meta:name="DC.source">artikel 10:4 van de Algemene wet bestuursrecht]|[1.0:c:BWBR0005537&amp;artikel=10%3A4&amp;g=2020-07-01</meta:user-defined>
    <meta:user-defined meta:name="DC.source">artikel 10:5 van de Algemene wet bestuursrecht]|[1.0:c:BWBR0005537&amp;artikel=10%3A5&amp;g=2020-07-01</meta:user-defined>
    <meta:user-defined meta:name="DC.source">artikel 10:6 van de Algemene wet bestuursrecht]|[1.0:c:BWBR0005537&amp;artikel=10%3A6&amp;g=2020-07-01</meta:user-defined>
    <meta:user-defined meta:name="DC.source">artikel 10:7 van de Algemene wet bestuursrecht]|[1.0:c:BWBR0005537&amp;artikel=10%3A7&amp;g=2020-07-01</meta:user-defined>
    <meta:user-defined meta:name="DC.source">artikel 10:8 van de Algemene wet bestuursrecht]|[1.0:c:BWBR0005537&amp;artikel=10%3A8&amp;g=2020-07-01</meta:user-defined>
    <meta:user-defined meta:name="DC.source">artikel 10:9 van de Algemene wet bestuursrecht]|[1.0:c:BWBR0005537&amp;artikel=10%3A9&amp;g=2020-07-01</meta:user-defined>
    <meta:user-defined meta:name="DC.source">artikel 10:10 van de Algemene wet bestuursrecht]|[1.0:c:BWBR0005537&amp;artikel=10%3A10&amp;g=2020-07-01</meta:user-defined>
    <meta:user-defined meta:name="DC.source">artikel 10:11 van de Algemene wet bestuursrecht]|[1.0:c:BWBR0005537&amp;artikel=10%3A11&amp;g=2020-07-01</meta:user-defined>
    <meta:user-defined meta:name="DC.source">artikel 10:12 van de Algemene wet bestuursrecht]|[1.0:c:BWBR0005537&amp;artikel=10%3A12&amp;g=2020-07-01</meta:user-defined>
    <meta:user-defined meta:name="OVERHEIDop.referentienummer">1054403</meta:user-defined>
    <meta:user-defined meta:name="DCTERMS.alternative">mandaatbesluit heffings-/invorderings-/WOZ-ambtenaar </meta:user-defined>
    <dc:language>nl</dc:language>
    <meta:user-defined meta:name="OVERHEID.Gemeente/DC.spatial">Oldebroek</meta:user-defined>
    <meta:user-defined meta:name="OVERHEID.EPSG28992/DC.spatial">189786.318 495285.575</meta:user-defined>
    <meta:user-defined meta:name="DC.title">MANDAATBESLUIT HEFFINGS-/INVORDERINGS-/WOZ-AMBTENAAR</meta:user-defined>
    <meta:user-defined meta:name="OVERHEID.PostcodeHuisnummer/OVERHEIDop.postcodeHuisnummer">8096VZ 2</meta:user-defined>
    <meta:user-defined meta:name="OVERHEIDop.straatnaam">Narcisstraat</meta:user-defined>
    <meta:user-defined meta:name="OVERHEIDop.woonplaats">Oldebroek</meta:user-defined>
    <meta:user-defined meta:name="DCTERMS.W3CDTF/DCTERMS.available">2021-01-04</meta:user-defined>
    <meta:user-defined meta:name="DCTERMS.W3CDTF/OVERHEIDop.jaargang">2021</meta:user-defined>
    <meta:user-defined meta:name="OVERHEIDop.publicationIssue">2068</meta:user-defined>
    <meta:user-defined meta:name="OVERHEIDop.betreftRegeling">CVDR652694_1</meta:user-defined>
    <meta:user-defined meta:name="xs:date/OVERHEIDop.startdatum">2021-01-01</meta:user-defined>
    <meta:user-defined meta:name="OVERHEIDop.GmbID/DC.identifier">gmb-2021-2068</meta:user-defined>
    <meta:user-defined meta:name="OVERHEIDop.versieInformatie"/>
  </office:meta>
</office:document-meta>
</file>