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Koppenhoeve 25, Wognum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schuurtje aan de woning</text:span>
          </text:p>
            <text:p text:style-name="common-al">met verzenddatum 25-06-2021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679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9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9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148 521944</meta:user-defined>
    <meta:user-defined meta:name="DC.title">Gemeente Medemblik, Besluit aanvraag niet te behandelen, Koppenhoeve 25, Wognum week 26</meta:user-defined>
    <meta:user-defined meta:name="OVERHEID.PostcodeHuisnummer/OVERHEIDop.postcodeHuisnummer">1687VB 25</meta:user-defined>
    <meta:user-defined meta:name="OVERHEIDop.straatnaam">Koppenhoeve</meta:user-defined>
    <meta:user-defined meta:name="OVERHEIDop.woonplaats">Wognu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6798</meta:user-defined>
    <meta:user-defined meta:name="OVERHEIDop.GmbID/DC.identifier">gmb-2021-206798</meta:user-defined>
    <meta:user-defined meta:name="OVERHEIDop.versieInformatie"/>
  </office:meta>
</office:document-meta>
</file>