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ed 13 te Sint Nicolaasga: aanvraag vergunning kappen van een boom (OV 20210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jun-2021 is een aanvraag om een omgevingsvergunning binnengekomen voor deze locatie. Het gaat om het kappen van een boom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679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9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9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239 547814</meta:user-defined>
    <meta:user-defined meta:name="DC.title">Noed 13 te Sint Nicolaasga: aanvraag vergunning kappen van een boom (OV 20210485)</meta:user-defined>
    <meta:user-defined meta:name="OVERHEID.PostcodeHuisnummer/OVERHEIDop.postcodeHuisnummer">8521NR 13</meta:user-defined>
    <meta:user-defined meta:name="OVERHEIDop.straatnaam">Noed</meta:user-defined>
    <meta:user-defined meta:name="OVERHEIDop.woonplaats">Sint Nicolaasga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793</meta:user-defined>
    <meta:user-defined meta:name="OVERHEIDop.GmbID/DC.identifier">gmb-2021-206793</meta:user-defined>
    <meta:user-defined meta:name="OVERHEIDop.versieInformatie"/>
  </office:meta>
</office:document-meta>
</file>