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buorren 50 te Terherne: aanvraag vergunning vernieuwen en uitbreiden van de aanlegsteigers (OV 20210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jun-2021 is een aanvraag om een omgevingsvergunning binnengekomen voor deze locatie. Het gaat om het vernieuwen en uitbreiden van de aanlegsteiger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79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294.315 560770.776</meta:user-defined>
    <meta:user-defined meta:name="DC.title">Utbuorren 50 te Terherne: aanvraag vergunning vernieuwen en uitbreiden van de aanlegsteigers (OV 20210486)</meta:user-defined>
    <meta:user-defined meta:name="OVERHEID.PostcodeHuisnummer/OVERHEIDop.postcodeHuisnummer">8493MA 50</meta:user-defined>
    <meta:user-defined meta:name="OVERHEIDop.straatnaam">Utbuorren</meta:user-defined>
    <meta:user-defined meta:name="OVERHEIDop.woonplaats">Terhern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90</meta:user-defined>
    <meta:user-defined meta:name="OVERHEIDop.GmbID/DC.identifier">gmb-2021-206790</meta:user-defined>
    <meta:user-defined meta:name="OVERHEIDop.versieInformatie"/>
  </office:meta>
</office:document-meta>
</file>