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 Daarlerveenseweg (tussen Weitzelweg en Akker) Vriezenveen, kappen van 5 inlandse eiken, zaaknummer 1700ESUITE335362021, ontvangen 25-6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ieuwe Daarlerveenseweg (tussen Weitzelweg en Akker) Vriezenveen, </text:p>
            <text:p text:style-name="common-al">Project: kappen van 5 inlandse eiken</text:p>
            <text:p text:style-name="common-al">Ingekomen: 25-06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678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OVERHEIDop.referentienummer">1700ESUITE335362021</meta:user-defined>
    <meta:user-defined meta:name="DCTERMS.abstract">kappen van 5 inlandse eiken</meta:user-defined>
    <dc:language>nl</dc:language>
    <meta:user-defined meta:name="OVERHEID.EPSG28992/DC.spatial">237746 491852</meta:user-defined>
    <meta:user-defined meta:name="DC.title">Gemeente Twenterand - aanvraag omgevingsvergunning, Nieuwe Daarlerveenseweg (tussen Weitzelweg en Akker) Vriezenveen, kappen van 5 inlandse eiken, zaaknummer 1700ESUITE335362021, ontvangen 25-6-2021</meta:user-defined>
    <meta:user-defined meta:name="OVERHEID.PostcodeHuisnummer/OVERHEIDop.postcodeHuisnummer">7671EG 6</meta:user-defined>
    <meta:user-defined meta:name="OVERHEIDop.straatnaam">Bedrijfsweg</meta:user-defined>
    <meta:user-defined meta:name="OVERHEIDop.woonplaats">Vriezen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6789</meta:user-defined>
    <meta:user-defined meta:name="OVERHEIDop.GmbID/DC.identifier">gmb-2021-206789</meta:user-defined>
    <meta:user-defined meta:name="OVERHEIDop.versieInformatie"/>
  </office:meta>
</office:document-meta>
</file>