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jelsryp-Tjeppen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7 voor een omgevingsvergunning op locatie Wjelsryp-Tjeppenboer. De vergunning is toegekend. Het besluit betreft het verleggen en aanpassen van een recreatief pad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7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55.82 576422.03</meta:user-defined>
    <meta:user-defined meta:name="DC.title">Kennisgeving besluit op aanvraag omgevingsvergunning Wjelsryp-Tjeppenboer</meta:user-defined>
    <meta:user-defined meta:name="OVERHEID.PostcodeHuisnummer/OVERHEIDop.postcodeHuisnummer">8842LP 3</meta:user-defined>
    <meta:user-defined meta:name="OVERHEIDop.straatnaam">Frjentsjerterpaed</meta:user-defined>
    <meta:user-defined meta:name="OVERHEIDop.woonplaats">Wjelsry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82</meta:user-defined>
    <meta:user-defined meta:name="OVERHEIDop.GmbID/DC.identifier">gmb-2021-206782</meta:user-defined>
    <meta:user-defined meta:name="OVERHEIDop.versieInformatie"/>
  </office:meta>
</office:document-meta>
</file>