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Voorweg 97C Noorden - Nieuwbouw woning Voorwe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Voorweg 97C Noorden - zaaknummer W-2021-0230 - aanvraag  omgevingsvergunning  voor Nieuwbouw woning Voorweg Noorden - ingekomen op 27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7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10.15 464335.18</meta:user-defined>
    <meta:user-defined meta:name="DC.title">Aanvraag omgevingsvergunning Kavel Voorweg 97C Noorden - Nieuwbouw woning Voorweg Noorden</meta:user-defined>
    <meta:user-defined meta:name="OVERHEID.PostcodeHuisnummer/OVERHEIDop.postcodeHuisnummer">2431AN 97</meta:user-defined>
    <meta:user-defined meta:name="OVERHEIDop.straatnaam">Voorweg</meta:user-defined>
    <meta:user-defined meta:name="OVERHEIDop.woonplaats">Noo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79</meta:user-defined>
    <meta:user-defined meta:name="OVERHEIDop.GmbID/DC.identifier">gmb-2021-206779</meta:user-defined>
    <meta:user-defined meta:name="OVERHEIDop.versieInformatie"/>
  </office:meta>
</office:document-meta>
</file>