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melding klein evenement - organiseren van een Straatkaatstoernooi - Zuideinde, St. Jacobiparoch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Melding voor het organiseren van een klein evenement. Organiseren van een Straatkaatstoernooi op Zuideinde te St. Jacobiparochiel. (verzonden op 24-06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677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4664.323 577580.518</meta:user-defined>
    <meta:user-defined meta:name="DC.title">Gemeente Waadhoeke - melding klein evenement - organiseren van een Straatkaatstoernooi - Zuideinde, St. Jacobiparochiel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77</meta:user-defined>
    <meta:user-defined meta:name="OVERHEIDop.GmbID/DC.identifier">gmb-2021-206777</meta:user-defined>
    <meta:user-defined meta:name="OVERHEIDop.versieInformatie"/>
  </office:meta>
</office:document-meta>
</file>